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9</text:p>
      <text:p text:style-name="ifm_p_font.roman_mt.3.76mm_ifm">Vragen van de leden <text:span text:style-name="ifm_span_font.bold_ifm">Belhaj</text:span> (D66) en <text:span text:style-name="ifm_span_font.bold_ifm">Sjoerdsma</text:span> (D66) aan de Minister van Defensie over <text:span text:style-name="ifm_span_font.italic_ifm">het bericht «Commando’s: «de Baas» heeft veel dodelijke aanslagen voorkomen»</text:span> (ingezonden 19 juli 2019).</text:p>
      <text:p text:style-name="ifm_p_font.roman_mt.3.76mm_ifm">Antwoord van Minister <text:span text:style-name="ifm_span_font.bold_ifm">Bijleveld-Schouten</text:span> (Defensie) (ontvangen 21 augustus 2019).</text:p>
      <text:p text:style-name="ifm_p_mt.3.76mm_ifm">Vraag 1</text:p>
      <text:p text:style-name="ifm_p_ifm">Bent u bekend met het bericht «Commando’s «de Baas» heeft veel dodelijke aanslagen voorkomen»?<text:note text:id="ID-2019Z15264-d37e62" text:note-class="footnote"><text:note-citation text:label="1 ">1</text:note-citation><text:note-body><text:p text:style-name="ifm_p_font.normal_size.6.93pt_mt..5mm_indent.-0.1161in_mleft.0.1161in_ifm">https://www.telegraaf.nl/nieuws/2893711/commando-s-de-baas-heeft-veel-dodelijke-aanslagen-voorkomen</text:p></text:note-body></text:note></text:p>
      <text:p text:style-name="ifm_p_mt.3.76mm_ifm">Antwoord 1</text:p>
      <text:p text:style-name="ifm_p_ifm">Ja.</text:p>
      <text:p text:style-name="ifm_p_mt.3.76mm_ifm">Vraag 2, 3, 4, 5, 6, 7, 9, 10, 12</text:p>
      <text:p text:style-name="ifm_p_ifm">Klopt het dat «de Baas», ook wel bekend als «Windhond32», werkzaam was voor de Militaire Inlichtingen- en Veiligheidsdienst (MIVD)?</text:p>
      <text:p text:style-name="ifm_p_ifm">Klopt het dat Windhond32 de locaties en tijdstippen van honderden IEDs (geïmproviseerde explosieven), raketaanslagen en hinderlagen wist te melden waardoor vele (Nederlandse) slachtoffers voorkomen zijn?</text:p>
      <text:p text:style-name="ifm_p_ifm">Klopt het dat Windhond32 informatie had bemachtigd die een positieve invloed had op de veiligheid in Europa?</text:p>
      <text:p text:style-name="ifm_p_ifm">Klopt het dat Windhond32 zeven jaar lang grote risico’s heeft gelopen en zich in veel extreem gevaarlijke netwerken heeft begeven om de veiligheid van Nederlandse militairen te vergroten?</text:p>
      <text:p text:style-name="ifm_p_ifm">Klopt het dat zijn familie heeft moeten onderduiken als gevolg van zijn werkzaamheden voor de MIVD?</text:p>
      <text:p text:style-name="ifm_p_ifm">Klopt het dat hij momenteel gediagnosticeerd is met post-traumatische stress stoornis (PTSS)? Klopt het dat Defensie hem niet wil bijstaan met de (financiering van de) behandeling? Zo nee, waarom niet?</text:p>
      <text:p text:style-name="ifm_p_ifm">Klopt het dat de MIVD Windhond32 heeft gewezen op een krantenartikel waarin staat dat Nederland Afghanen die voor de Afghaanse veiligheidsdienst hebben gewerkt mogen uitzetten? Was dit bedoeld om Windhond32 onder druk te zetten gezien zijn verleden? Zo nee, waarom niet?</text:p>
      <text:p text:style-name="ifm_p_ifm">Klopt het dat Windhond32 schulden heeft gemaakt tijdens zijn dienstverband bij de MIVD en de afronding van dat verband? Klopt het dat er een verschil van mening bestaat tussen Windhond32 en de MIVD over de afronding van (de financiering van) operationele contacten en activiteiten? Klopt het dat Windhond32 als gevolg daarvan additionele schulden heeft gemaakt? Zo nee, waarom niet?</text:p>
      <text:p text:style-name="ifm_p_ifm">Bent u bereid Windhond32 en zijn familie te ontvangen voor een persoonlijk gesprek? Zo nee, waarom niet?</text:p>
      <text:p text:style-name="ifm_p_mt.3.76mm_ifm">Antwoord 2, 3, 4, 5, 6, 7, 9, 10, 12</text:p>
      <text:p text:style-name="ifm_p_ifm">De MIVD verricht onderzoeken in het belang van de nationale veiligheid. In dat kader verzamelt de MIVD onder meer inlichtingen over mogelijke dreigingen tegen uitgezonden eenheden in het buitenland. Deze inlichtingen verkrijgt de MIVD uit verschillende soorten bronnen, waaronder menselijke bronnen. Over de activiteiten van de MIVD en de eventuele inzet van menselijke bronnen kan ik in het openbaar geen mededelingen doen.</text:p>
      <text:p text:style-name="ifm_p_ifm">In zijn algemeenheid kan ik zeggen dat bij de MIVD zorgvuldigheid centraal staat als het gaat om het zoeken, het rekruteren, het onderhouden en het uiteindelijk afbouwen van een relatie met een bron. Die zorgvuldigheid is nodig omdat deze informanten en agenten niet zelden een groot persoonlijk risico lopen door het delen van informatie die we nodig hebben om onze militairen veilig te houden.</text:p>
      <text:p text:style-name="ifm_p_ifm">Ik verwijs u ook naar de beantwoording van vragen van het lid Karabulut over dit onderwerp (vergaderjaar 2018–2019 nr. 1153).</text:p>
      <text:p text:style-name="ifm_p_mt.3.76mm_ifm">Vraag 8, 11</text:p>
      <text:p text:style-name="ifm_p_ifm">Hebt u een brandbrief van leden van het Korps Commando Troepen ontvangen over Windhond32? Klopt het dat deze brief de enorme bijdrage van Windhond32 bevestigt? Wat was uw antwoord op deze brief?</text:p>
      <text:p text:style-name="ifm_p_ifm">Bent u het eens met leden van het Korps Commando Troepen die schrijven dat de inzet van Windhond32 voor Nederland openlijke erkenning en waardering verdient? Zo nee, waarom niet?</text:p>
      <text:p text:style-name="ifm_p_mt.3.76mm_ifm">Antwoord 8, 11</text:p>
      <text:p text:style-name="ifm_p_ifm">Op 10 december 2018 heb ik een ongedateerde brief ontvangen. Deze brief is niet ondertekend zodat een gericht antwoord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joerdsma over het bericht ‘Commando’s: ’de Baas’ heeft veel dodelijke aanslagen voorkomen’</dc:title>
    <meta:user-defined meta:name="OVERHEIDop.ParlID/DC.identifier">ah-tk-20182019-3629</meta:user-defined>
    <meta:user-defined meta:name="OVERHEIDop.vraagnummer">2019Z15264</meta:user-defined>
    <meta:user-defined meta:name="OVERHEIDop.aanhangselNummer">3629</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Belhaj en Sjoerdsma over het bericht ‘Commando’s: ’de Baas’ heeft veel dodelijke aanslagen voorkom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