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7</text:p>
      <text:p text:style-name="ifm_p_font.roman_mt.3.76mm_ifm">Vragen van het lid <text:span text:style-name="ifm_span_font.bold_ifm">Kuiken</text:span> (PvdA) aan de Minister voor Rechtsbescherming over <text:span text:style-name="ifm_span_font.italic_ifm">de oprichting van een nieuwe motorclub vanuit de gevangenis</text:span> (ingezonden 29 mei 2019).</text:p>
      <text:p text:style-name="ifm_p_font.roman_mt.3.76mm_ifm">Antwoord van Minister <text:span text:style-name="ifm_span_font.bold_ifm">Dekker</text:span> (Rechtsbescherming) (ontvangen 20 augustus 2019). Zie ook Aanhangsel Handelingen, vergaderjaar 2018–2019, nr. 3122.</text:p>
      <text:p text:style-name="ifm_p_mt.3.76mm_ifm">Vraag 1</text:p>
      <text:p text:style-name="ifm_p_ifm">Kent u het bericht «Nieuwe club vanuit bajes»?<text:note text:id="ID-2019Z10764-d37e59" text:note-class="footnote"><text:note-citation text:label="1 ">1</text:note-citation><text:note-body><text:p text:style-name="ifm_p_font.normal_size.6.93pt_mt..5mm_indent.-0.1161in_mleft.0.1161in_ifm">Telegraaf, 28 mei 2019, p. 1 en p. 7</text:p></text:note-body></text:note></text:p>
      <text:p text:style-name="ifm_p_mt.3.76mm_ifm">Antwoord 1</text:p>
      <text:p text:style-name="ifm_p_ifm">Ja.</text:p>
      <text:p text:style-name="ifm_p_mt.3.76mm_ifm">Vraag 2</text:p>
      <text:p text:style-name="ifm_p_ifm">Is het waar dat de in het bericht genoemde persoon vanuit detentie een nieuwe motorclub onder de naam de MC Hardliners heeft opgericht? Zo ja, hoe heeft de genoemde persoon die club kunnen oprichten? Welke handelingen of formaliteiten zijn daarvoor verricht? Wat is de juridische status van die club? Zo nee, wat is er niet waar?</text:p>
      <text:p text:style-name="ifm_p_mt.3.76mm_ifm">Antwoord 2</text:p>
      <text:p text:style-name="ifm_p_ifm">De te verrichten formaliteiten zijn afhankelijk van de rechtsvorm. Voor de oprichting van bijvoorbeeld rechtspersonen zijn notariële akten vereist, terwijl bijvoorbeeld voor een vereniging een mondeling akkoord voldoende is. Waar het gaat om criminele motorclubs, de zogeheten «Outlaw Motorcycle Gangs» (OMG’s), zijn dit vaak informele verenigingen. Het is mij niet bekend dat er binnen de penitentiaire inrichting rechtshandelingen zijn gesignaleerd die de gedetineerde heeft verricht voor het oprichten van de motorclub. Uit navraag op 26 juni 2019 bij het handelsregister blijkt dat in het handelsregister in ieder geval geen inschrijving is gedaan onder de naam «Hardliners».</text:p>
      <text:p text:style-name="ifm_p_mt.3.76mm_ifm">Vraag 3</text:p>
      <text:p text:style-name="ifm_p_ifm">Over welke communicatiemiddelen beschikt of beschikte de genoemde persoon in detentie? Waren daarbij ook ongeoorloofde middelen en wat betrof het dan?</text:p>
      <text:p text:style-name="ifm_p_mt.3.76mm_ifm">Antwoord 3</text:p>
      <text:p text:style-name="ifm_p_ifm">Een gedetineerde kan telefoneren via het DJI-systeem «Telefonie Voor Justitiabelen». Een gedetineerde kan voorts via het reguliere DJI-systeem Emate e-mails ontvangen, maar niet beantwoorden of verzenden. Verder kan de gedetineerde brieven schrijven en post ontvangen. Bij deze gedetineerde zijn herhaaldelijk celinspecties uitgevoerd. Bij deze inspecties is geen verboden communicatiemiddel of andere contrabande aangetroffen. Er is wel via de telefoon ongeoorloofd mediacontact geweest. Voor dit mediacontact had deze gedetineerde geen toestemming gevraagd of gekregen. In verband daarmee heeft de directeur de gedetineerde passend bestraft.</text:p>
      <text:p text:style-name="ifm_p_mt.3.76mm_ifm">Vraag 4, 5</text:p>
      <text:p text:style-name="ifm_p_ifm">Is het toegestaan dat iemand vanuit detentie een nieuwe motorclub opricht? Zo ja, waarom? Zo nee, waarom niet?</text:p>
      <text:p text:style-name="ifm_p_ifm">Deelt u de mening dat een gedetineerde niet in staat zou moeten zijn om vanuit detentie een motorclub op te richten? Zo ja, hoe heeft het dan toch kunnen gebeuren en hoe gaat dit voortaan worden voorkomen? Zo nee, waarom niet?</text:p>
      <text:p text:style-name="ifm_p_mt.3.76mm_ifm">Antwoord 4, 5</text:p>
      <text:p text:style-name="ifm_p_ifm">In algemene zin is het een gedetineerde toegestaan om een organisatie op te richten, zolang binnen de wettelijke kaders wordt gehandeld. Het uitgangspunt is dat gedetineerden enkel aan beperkingen mogen worden onderworpen indien dit voor het doel van de vrijheidsbeneming of in het belang van de handhaving van de orde of de veiligheid in de inrichting noodzakelijk is. Uiteraard is het niet toegestaan dat deze club strafbare feiten pleegt of dat met deze club een verboden organisatie wordt voortgezet.</text:p>
      <text:p text:style-name="ifm_p_mt.3.76mm_ifm">Vraag 6</text:p>
      <text:p text:style-name="ifm_p_ifm">Uit welk politieonderzoek zou blijken dat het aantal motorclubs de laatste twee jaar gestegen is? Kunt u de desbetreffende cijfers aan de Kamer doen toekomen?</text:p>
      <text:p text:style-name="ifm_p_mt.3.76mm_ifm">Antwoord 6</text:p>
      <text:p text:style-name="ifm_p_ifm">Het Landelijk Strategisch Overleg integrale aanpak OMG’s (LSO) stelt jaarlijks namens en samen met de daarin samenwerkende overheidsorganisaties een voortgangsrapportage over de «OMG-aanpak» op. De voortgangsrapportage over het jaar 2017 heb ik reeds aan de Kamer toegezonden. Hierin staat dat er begin 2017 ruim 1940 leden van OMG’s in beeld waren en dat dit een jaar later 1980 leden zijn geworden. Momenteel rondt het LSO de Voortgangsrapportage over 2018 af. Deze zal ik, wanneer ik hem ontvangen heb, aan de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prichting van een nieuwe motorclub vanuit de gevangenis</dc:title>
    <meta:user-defined meta:name="OVERHEIDop.ParlID/DC.identifier">ah-tk-20182019-3627</meta:user-defined>
    <meta:user-defined meta:name="OVERHEIDop.vraagnummer">2019Z10764</meta:user-defined>
    <meta:user-defined meta:name="OVERHEIDop.aanhangselNummer">36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8-20</meta:user-defined>
    <meta:user-defined meta:name="OVERHEID.StatenGeneraal/DC.creator">Tweede Kamer der Staten-Generaal</meta:user-defined>
    <dc:language>nl</dc:language>
    <meta:user-defined meta:name="DCTERMS.alternative"/>
    <meta:user-defined meta:name="DC.title">Antwoord op vragen van het lid Kuiken over de oprichting van een nieuwe motorclub vanuit de gevangenis</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