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6</text:p>
      <text:p text:style-name="ifm_p_font.roman_mt.3.76mm_ifm">Vragen van het lid <text:span text:style-name="ifm_span_font.bold_ifm">Groothuizen</text:span> (D66) aan de Staatssecretaris van Justitie en Veiligheid over <text:span text:style-name="ifm_span_font.italic_ifm">de uitzetting van de heer Isbatov</text:span> (ingezonden 29 juli 2019).</text:p>
      <text:p text:style-name="ifm_p_font.roman_mt.3.76mm_ifm">Mededeling van Staatssecretaris <text:span text:style-name="ifm_span_font.bold_ifm">Broekers-Knol</text:span> (Justitie en Veiligheid) (ontvangen 20 augustus 2019).</text:p>
      <text:p text:style-name="ifm_p_mt.3.76mm_ifm">Vraag 1</text:p>
      <text:p text:style-name="ifm_p_ifm">Bent u bekend met de uitzetting van de heer Isbatov en zijn gezin naar Azerbeidzjan op 9 juli jl?</text:p>
      <text:p text:style-name="ifm_p_mt.3.76mm_ifm">Vraag 2</text:p>
      <text:p text:style-name="ifm_p_ifm">Bent u op de hoogte van het feit dat hij na zijn terugkomst in Azerbeidzjan is opgepakt en in de gevangenis is gezet?</text:p>
      <text:p text:style-name="ifm_p_mt.3.76mm_ifm">Vraag 3</text:p>
      <text:p text:style-name="ifm_p_ifm">Op grond van welke beschuldiging wordt de heer Isbatov vastgehouden? In hoeverre houdt dit verband met zijn acties tegen het regime in Azerbeidzjan? Hoe beoordeelt u dit?</text:p>
      <text:p text:style-name="ifm_p_mt.3.76mm_ifm">Vraag 4</text:p>
      <text:p text:style-name="ifm_p_ifm">Klopt het, dat de broer van de heer Isbatov ook een asielverzoek in Nederland heeft ingediend en dat de arrestatie van de heer Isbatov in Azerbeidzjan verband houdt met de politieke activiteiten van die broer?</text:p>
      <text:p text:style-name="ifm_p_mt.3.76mm_ifm">Vraag 5</text:p>
      <text:p text:style-name="ifm_p_ifm">Onderneemt Nederland op dit moment diplomatieke stappen om opheldering te krijgen in deze zaak? Zo nee, bent u dat alsnog van plan? Zo nee, waarom niet?</text:p>
      <text:p text:style-name="ifm_p_mt.3.76mm_ifm">Vraag 6</text:p>
      <text:p text:style-name="ifm_p_ifm">Herinnert u zich uw antwoorden op schriftelijke vragen van de leden Groothuizen en Voordewind ingezonden op 8 januari en 8 maart jl?<text:note text:id="n1" text:note-class="footnote"><text:note-citation text:label="1 ">1</text:note-citation><text:note-body><text:p text:style-name="ifm_p_font.normal_size.6.93pt_mt..5mm_indent.-0.1161in_mleft.0.1161in_ifm">Aanhangsel Handelingen, vergaderjaar 2018–2019, nrs. 1268 en 1974</text:p></text:note-body></text:note></text:p>
      <text:p text:style-name="ifm_p_mt.3.76mm_ifm">Vraag 7</text:p>
      <text:p text:style-name="ifm_p_ifm">Wat vindt u ervan dat er in korte tijd meerdere asielzoekers zijn uitgezet die politiek asiel hadden aangevraagd, en vervolgens na hun aankomst in het herkomstland zijn gearresteerd? Deelt u de mening dat deze zaken zorgelijk zijn? Welke lering trekt u uit deze zaken? Welke oplossingen en verbeteringen ziet u?</text:p>
      <text:p text:style-name="ifm_p_mt.3.76mm_ifm">Vraag 8</text:p>
      <text:p text:style-name="ifm_p_ifm">Bent u van mening dat de beoordelingen of iemand recht heeft op asiel op grond van politieke motieven op dit moment naar wens verlopen? Zo ja, waarom? Zo nee, welke verbeteringen ziet u en wat gaat u daarmee doen?</text:p>
      <text:p text:style-name="ifm_p_mt.3.76mm_ifm">Vraag 9</text:p>
      <text:p text:style-name="ifm_p_ifm">Welke informatie gebruikt de IND om een asielverzoek op grond van politieke redenen te beoordelen? In hoeverre is de beoordeling die de IND gebruikt voor politieke vluchtelingen uit Azerbeidzjan in het algemeen in lijn met de beoordeling van andere EU-lidstaten voor vergelijkbare zaken?</text:p>
      <text:p text:style-name="ifm_p_mt.3.76mm_ifm">Vraag 10</text:p>
      <text:p text:style-name="ifm_p_ifm">In hoeverre is het volgens u mogelijk om politieke motieven, als potentieel gegronde asiel reden, goed te kunnen beoordelen? Welke verbeteringen ziet u? Hoe worden politieke asielmotieven in andere EU-lidstaten beoordeeld en welke lering kan Nederland daar uit trekken?</text:p>
      <text:p text:style-name="ifm_p_mt.3.76mm_ifm">Vraag 11</text:p>
      <text:p text:style-name="ifm_p_ifm">Hoeveel asielverzoeken op grond van politieke motieven zijn er de afgelopen jaren ingediend in Nederland? Hoeveel hiervan zijn gegrond verklaard? Hoe verhouden deze cijfers zich tot andere (vergelijkbare) EU-lidstaten?</text:p>
      <text:p text:style-name="ifm_p_mt.3.76mm_ifm">Vraag 12</text:p>
      <text:p text:style-name="ifm_p_ifm">Bent u van mening dat de arrestatie van de asielzoeker uit Azerbeidzjan niets te maken heeft met het afgewezen asielverzoek? Zo ja, waarom? Zo nee, waarom niet? Kunt u in uw antwoord toelichten hoe u de relatie ziet tussen een politiek gemotiveerd asielverzoek en een verdenking van een misdrijf dat mogelijke politiek van aard is?</text:p>
      <text:p text:style-name="ifm_p_mt.3.76mm_ifm">Vraag 13</text:p>
      <text:p text:style-name="ifm_p_ifm">Bent u bereid onderzoek te laten doen naar deze uitzetting? Zo nee waarom niet?</text:p>
      <text:p text:style-name="ifm_p_mt.3.76mm_ifm">Vraag 14</text:p>
      <text:p text:style-name="ifm_p_ifm">Kunt u al deze vragen individueel beantwoorden?</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de uitzetting van de heer Isbatov (ingezonden 29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uitzetting van de heer Isbatov</dc:title>
    <meta:user-defined meta:name="OVERHEIDop.ParlID/DC.identifier">ah-tk-20182019-3626</meta:user-defined>
    <meta:user-defined meta:name="OVERHEIDop.vraagnummer">2019Z15423</meta:user-defined>
    <meta:user-defined meta:name="OVERHEIDop.aanhangselNummer">3626</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8-2019</meta:user-defined>
    <meta:user-defined meta:name="DCTERMS.W3CDTF/OVERHEIDop.datumOntvangst">2019-08-20</meta:user-defined>
    <meta:user-defined meta:name="OVERHEID.StatenGeneraal/DC.creator">Tweede Kamer der Staten-Generaal</meta:user-defined>
    <dc:language>nl</dc:language>
    <meta:user-defined meta:name="DCTERMS.alternative"/>
    <meta:user-defined meta:name="DC.title">Uitstel beantwoording vragen van het lid Groothuizen over de uitzetting van de heer Isbatov</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