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5</text:p>
      <text:p text:style-name="ifm_p_font.roman_mt.3.76mm_ifm">Vragen van het lid <text:span text:style-name="ifm_span_font.bold_ifm">Groothuizen</text:span> (D66) aan de Staatssecretaris van Justitie en Veiligheid over <text:span text:style-name="ifm_span_font.italic_ifm">de situatie op en rond de Middellandse Zee</text:span> (ingezonden 29 juli 2019).</text:p>
      <text:p text:style-name="ifm_p_font.roman_mt.3.76mm_ifm">Mededeling van Staatssecretaris <text:span text:style-name="ifm_span_font.bold_ifm">Broekers-Knol</text:span> (Justitie en Veiligheid) (ontvangen 20 augustus 2019).</text:p>
      <text:p text:style-name="ifm_p_mt.3.76mm_ifm">Vraag 1</text:p>
      <text:p text:style-name="ifm_p_ifm">Bent u bekend met het artikel «Libya: Europe-bound migrants sent to bombed detention centre»?<text:note text:id="ID-2019Z15427-d37e52" text:note-class="footnote"><text:note-citation text:label="1 ">1</text:note-citation><text:note-body><text:p text:style-name="ifm_p_font.normal_size.6.93pt_mt..5mm_indent.-0.1161in_mleft.0.1161in_ifm">https://www.aljazeera.com/news/2019/07/libya-europe-bound-migrants-bombed-detention-centre-190724153355469.html?utm_source=IOM+External+Mailing+List&amp;utm_campaign=7c09bb6e25-EMAIL_CAMPAIGN_2019_07_25_04_17&amp;utm_medium=email&amp;utm_term=0_9968056566–7c09bb6e25–60013029</text:p></text:note-body></text:note></text:p>
      <text:p text:style-name="ifm_p_mt.3.76mm_ifm">Vraag 2</text:p>
      <text:p text:style-name="ifm_p_ifm">Klopt het dat migranten die door de Libische kustwacht zijn opgepikt op de Middellandse Zee naar het Libische detentiecentrum zijn gestuurd dat kort geleden is gebombardeerd? Zo ja, deelt u de mening dat dit zeer gevaarlijk is en niet zou mogen gebeuren? Zo nee, waarom niet?</text:p>
      <text:p text:style-name="ifm_p_mt.3.76mm_ifm">Vraag 3</text:p>
      <text:p text:style-name="ifm_p_ifm">Bent u van plan dit in Europees verband aan te kaarten en zich ervoor in te spannen dat dit niet nogmaals zal gebeuren? Zo nee, waarom niet?</text:p>
      <text:p text:style-name="ifm_p_mt.3.76mm_ifm">Vraag 4</text:p>
      <text:p text:style-name="ifm_p_ifm">Welke veilige alternatieven ziet u om deze migranten naartoe te brengen?</text:p>
      <text:p text:style-name="ifm_p_mt.3.76mm_ifm">Vraag 5</text:p>
      <text:p text:style-name="ifm_p_ifm">Hoe staat het met de onderhandelingen over het vervolg van operatie Sophia en de mogelijkheid om vanuit operatie Sophia weer schepen te gaan inzetten? Bent u bereid de Kamer direct nader te informeren als er meer duidelijkheid is over het vervolg van operatie Sophia in september dit jaar?</text:p>
      <text:p text:style-name="ifm_p_mt.3.76mm_ifm">Vraag 6</text:p>
      <text:p text:style-name="ifm_p_ifm">Bent u bekend met het bericht «Italy passes law to fine people who rescue refugees at sea»?<text:note text:id="ID-2019Z15427-d37e91" text:note-class="footnote"><text:note-citation text:label="2 ">2</text:note-citation><text:note-body><text:p text:style-name="ifm_p_font.normal_size.6.93pt_mt..5mm_indent.-0.1161in_mleft.0.1161in_ifm">https://www.independent.co.uk/news/world/europe/italy-refugee-rescue-fine-emergency-decree-fine-boats-matteo-salvini-a8954986.html</text:p></text:note-body></text:note></text:p>
      <text:p text:style-name="ifm_p_mt.3.76mm_ifm">Vraag 7</text:p>
      <text:p text:style-name="ifm_p_ifm">Welke gevolgen voorziet u nu Italië deze wet heeft aangenomen? Wat voor consequenties heeft dat voor zowel Nederland als de andere EU-lidstaten?</text:p>
      <text:p text:style-name="ifm_p_mt.3.76mm_ifm">Vraag 8</text:p>
      <text:p text:style-name="ifm_p_ifm">In hoeverre is deze wet in overeenstemming met Europese en internationale regels en normen, zoals het VN-zeerechtverdrag?</text:p>
      <text:p text:style-name="ifm_p_mt.3.76mm_ifm">Vraag 9</text:p>
      <text:p text:style-name="ifm_p_ifm">Hoe verhoudt deze nieuw aangenomen wet zich tot het principe uit het VN-zeerechtverdrag dat er een verplichting is, voor zowel kapiteins van schepen als voor staten, om hulp te bieden aan in nood geraakte schepen?</text:p>
      <text:p text:style-name="ifm_p_mt.3.76mm_ifm">Vraag 10</text:p>
      <text:p text:style-name="ifm_p_ifm">In hoeverre zijn er sancties mogelijk tegen Italië, indien blijkt dat de nieuw aangenomen wet in strijd is met Europese of internationale regels en normen?</text:p>
      <text:p text:style-name="ifm_p_mt.3.76mm_ifm">Vraag 11</text:p>
      <text:p text:style-name="ifm_p_ifm">Bent u bekend met het bericht «Macron: 14 states agree on a migration mecahnism»?<text:note text:id="ID-2019Z15427-d37e129" text:note-class="footnote"><text:note-citation text:label="3 ">3</text:note-citation><text:note-body><text:p text:style-name="ifm_p_font.normal_size.6.93pt_mt..5mm_indent.-0.1161in_mleft.0.1161in_ifm">https://euobserver.com/political/145514</text:p></text:note-body></text:note></text:p>
      <text:p text:style-name="ifm_p_mt.3.76mm_ifm">Vraag 12</text:p>
      <text:p text:style-name="ifm_p_ifm">Wat is de inhoud van het voorstel van de Franse president Macron?</text:p>
      <text:p text:style-name="ifm_p_mt.3.76mm_ifm">Vraag 13</text:p>
      <text:p text:style-name="ifm_p_ifm">Wie was namens Nederland aanwezig bij de gesprekken waarbij dit voorstel is besproken? Indien u niet aanwezig was, waarom niet?</text:p>
      <text:p text:style-name="ifm_p_mt.3.76mm_ifm">Vraag 14</text:p>
      <text:p text:style-name="ifm_p_ifm">Wat is het Nederlandse standpunt over het voorstel van president Macron? Wat is het Europese krachtenveld?</text:p>
      <text:p text:style-name="ifm_p_mt.3.76mm_ifm">Vraag 15</text:p>
      <text:p text:style-name="ifm_p_ifm">Kunt u deze vragen zo spoedig mogelijk beantwoorden?</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de situatie op en rond de Middellandse Zee (ingezonden 29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situatie op en rond de Middellandse Zee</dc:title>
    <meta:user-defined meta:name="OVERHEIDop.ParlID/DC.identifier">ah-tk-20182019-3625</meta:user-defined>
    <meta:user-defined meta:name="OVERHEIDop.vraagnummer">2019Z15427</meta:user-defined>
    <meta:user-defined meta:name="OVERHEIDop.aanhangselNummer">3625</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8-20</meta:user-defined>
    <meta:user-defined meta:name="OVERHEID.StatenGeneraal/DC.creator">Tweede Kamer der Staten-Generaal</meta:user-defined>
    <dc:language>nl</dc:language>
    <meta:user-defined meta:name="DCTERMS.alternative"/>
    <meta:user-defined meta:name="DC.title">Uitstel beantwoording vragen van het lid Groothuizen over de situatie op en rond de Middellandse Zee</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