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62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622</text:p>
      <text:p text:style-name="P2">Vragen van de leden <text:span text:style-name="T1">Fritsma</text:span>, <text:span text:style-name="T1">Wilders</text:span> en <text:span text:style-name="T1">Emiel van Dijk</text:span> (allen PVV) aan de Staatssecretaris van Justitie en Veiligheid en de Minister van Sociale Zaken en Werkgelegenheid over <text:span text:style-name="T2">het aantal allochtonen in Nederland</text:span> (ingezonden 25 juli 2019).</text:p>
      <text:p text:style-name="P2">Mededeling van Staatssecretaris <text:span text:style-name="T1">Broekers-Knol</text:span> (Justitie en Veiligheid), mede namens de Minister van Sociale Zaken en Werkgelegenheid (ontvangen 20 augustus 2019).</text:p>
      <text:p text:style-name="P1">Vraag 1</text:p>
      <text:p text:style-name="Basis">Hoeveel niet westerse allochtonen bevinden zich thans in Nederland?</text:p>
      <text:p text:style-name="P1">Vraag 2</text:p>
      <text:p text:style-name="Basis">Wat is dit aantal als hierbij, in tegenstelling tot de huidige definitie, ook de derde en vierde generatie worden meegerekend? Bent u bereid dit aantal te schatten en nader te onderzoeken in geval de thans beschikbare gegevens geen exact beeld kunnen geven? Zo nee, waarom niet?</text:p>
      <text:p text:style-name="P1">Vraag 3</text:p>
      <text:p text:style-name="Basis">Bent u bereid de registratie met betrekking tot mensen met een dubbele / meervoudige nationaliteit weer in te voeren omdat het van groot belang is te weten hoeveel Nederlanders zich nog aan een wetstelsel van een ander land moeten houden dat kan conflicteren met de Nederlandse regels? Zo nee, waarom niet?</text:p>
      <text:p text:style-name="P1">Vraag 3</text:p>
      <text:p text:style-name="Basis">Deelt u de mening dat geen goed beeld van demografie, integratie, islamisering en dergelijke gegeven kan worden als u grote groepen mensen met bijvoorbeeld de Turkse en Marokkaanse nationaliteit buiten beeld houdt en zelfs aanduidt als autochtoon of, nu u dat woord niet meer wilt gebruiken teneinde problemen te verdoezelen, als mensen zonder migratieachtergrond? Zo nee, waarom niet?</text:p>
      <text:h text:style-name="P4" text:outline-level="2"><text:soft-page-break/>Mededeling</text:h>
      <text:p text:style-name="P3">Hierbij bericht ik u, mede namens de Minister van Sociale Zaken en Werkgelegenheid dat de schriftelijke vragen van de leden Fritsma, Wilders en Emiel van Dijk (allen PVV) over het aantal allochtonen in Nederland (ingezonden 25 juli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Fritsma, Wilders en Emiel van Dijk over het aantal allochtonen in Nederland</dc:title>
    <dc:language>nl</dc:language>
    <meta:document-statistic meta:table-count="1" meta:image-count="0" meta:object-count="0" meta:page-count="2" meta:paragraph-count="23" meta:word-count="336" meta:character-count="2211"/>
    <dc:date>2019-08-22T09:20:09.33</dc:date>
    <dc:creator>Herman Firing</dc:creator>
    <meta:editing-duration>PT8S</meta:editing-duration>
    <meta:editing-cycles>1</meta:editing-cycles>
    <meta:user-defined meta:name="DC.title">Uitstel beantwoording vragen van de leden Fritsma, Wilders en Emiel van Dijk over het aantal allochtonen in Nederland</meta:user-defined>
    <meta:user-defined meta:name="DCTERMS.W3CDTF/DCTERMS.available">2019-08-22</meta:user-defined>
    <meta:user-defined meta:name="DCTERMS.W3CDTF/DCTERMS.issued">2019-08-20</meta:user-defined>
    <meta:user-defined meta:name="DCTERMS.W3CDTF/OVERHEIDop.datumOntvangst">2019-08-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3622</meta:user-defined>
    <meta:user-defined meta:name="OVERHEIDop.Parlementair/DC.type" meta:value-type="string">Aanhangsel van de Handelingen</meta:user-defined>
    <meta:user-defined meta:name="OVERHEIDop.aanhangselNummer" meta:value-type="string">3622</meta:user-defined>
    <meta:user-defined meta:name="OVERHEIDop.indiener" meta:value-type="string">E. (Emiel)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384</meta:user-defined>
  </office:meta>
</office:document-meta>
</file>