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21-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1 HERDRUK<draw:frame draw:style-name="frame.rectificatie" draw:name="Rectificatie" text:anchor-type="paragraph" svg:x="-58.5mm" svg:y="13mm" svg:width="54mm" draw:z-index="1"><draw:text-box fo:min-height="5mm"><text:p text:style-name="ifm_p_size.8pt_ifm">
         I.v.m. correctie in antwoord 2
      </text:p></draw:text-box></draw:frame></text:p>
      <text:p text:style-name="ifm_p_font.roman_mt.3.76mm_ifm"><draw:frame draw:style-name="frame.rectificatie" draw:name="Rectificatie" text:anchor-type="paragraph" svg:x="-58.5mm" svg:y="13mm" svg:width="54mm" draw:z-index="1"><draw:text-box fo:min-height="5mm"><text:p text:style-name="ifm_p_size.8pt_ifm">
         I.v.m. correctie in antwoord 2
      </text:p></draw:text-box></draw:frame>Vragen van het lid <text:span text:style-name="ifm_span_font.bold_ifm">Van Nispen</text:span> (SP) aan de Minister voor Medische Zorg over <text:span text:style-name="ifm_span_font.italic_ifm">het onderzoek waaruit het maatschappelijk rendement van sport en bewegen in Nederland blijkt</text:span> (ingezonden 24 juni 2019).</text:p>
      <text:p text:style-name="ifm_p_font.roman_mt.3.76mm_ifm">Antwoord van Minister <text:span text:style-name="ifm_span_font.bold_ifm">Bruins</text:span> (Medische Zorg) (ontvangen 21 augustus 2019). Zie ook Aanhangsel Handelingen, vergaderjaar 2018–2019, nr. 3479.</text:p>
      <text:p text:style-name="ifm_p_mt.3.76mm_ifm">Vraag 1</text:p>
      <text:p text:style-name="ifm_p_ifm">Bent u verrast door de hoge maatschappelijke opbrengsten van sport, met zelfs geschatte maatschappelijk opbrengsten («social return on investment») die 2,51 keer zo hoog zijn als de kosten, waaruit dus blijkt dat investeringen in sport forse maatschappelijke meerwaarde hebben?<text:note text:id="n1" text:note-class="footnote"><text:note-citation text:label="1 ">1</text:note-citation><text:note-body><text:p text:style-name="ifm_p_font.normal_size.6.93pt_mt..5mm_indent.-0.1161in_mleft.0.1161in_ifm">https://www.allesoversport.nl/artikel/investeren-in-sport-en-bewegen-heeft-maatschappelijke-meerwaarde/</text:p></text:note-body></text:note> <text:note text:id="n2" text:note-class="footnote"><text:note-citation text:label="2 ">2</text:note-citation><text:note-body><text:p text:style-name="ifm_p_font.normal_size.6.93pt_mt..5mm_indent.-0.1161in_mleft.0.1161in_ifm">Rebel en Mulier Instituut, De Social Return On Investment (SRROI) van sport en bewegen, 5 juni 2019</text:p></text:note-body></text:note></text:p>
      <text:p text:style-name="ifm_p_mt.3.76mm_ifm">Antwoord 1</text:p>
      <text:p text:style-name="ifm_p_ifm">Nee, daar ben ik niet verrast door. De sport bewijst iedere dag opnieuw dat de maatschappelijke opbrengsten groot zijn. De factor 2,51 waar de onderzoekers over spreken blijkt bovendien nog een voorzichtige schatting, omdat plezier, verbeterde leerprestaties, opbouw van sociaal kapitaal en tegengaan van schooluitval niet in euro’s uit te drukken bleken in dit onderzoek.</text:p>
      <text:p text:style-name="ifm_p_mt.3.76mm_ifm">Vraag 2</text:p>
      <text:p text:style-name="ifm_p_ifm">Hoe kijkt u naar de maatschappelijke meerwaarde van sport in het basis- en voortgezet onderwijs? Bent u bereid samen met de Minister voor Basis- en Voortgezet Onderwijs en Media te onderzoeken of dit geschatte maatschappelijk rendement ook geldt voor een investering in meer uren bewegingsonderwijs van vakleerkrachten? Zo nee, waarom niet?</text:p>
      <text:p text:style-name="ifm_p_mt.3.76mm_ifm">Antwoord 2</text:p>
      <text:p text:style-name="ifm_p_ifm">Ik volg hierin de conclusies van de onderzoekers die zich onder andere baseren op twee literatuurstudies uit 2015 en 2018. Deze stellen vast dat weliswaar sportende jeugd beter presteert op school dan niet-sportende jeugd, maar dat oorzaak en gevolg hierbij niet duidelijk zijn.</text:p>
      <text:p text:style-name="ifm_p_ifm">Op dit moment zie ik geen meerwaarde in aanvullend onderzoek naar het maatschappelijk rendement van meer uren bewegingsonderwijs. De effecten van meer en beter bewegingsonderwijs op maatschappelijk rendement zijn niet tot nauwelijks te isoleren van andere factoren zoals de thuissituatie van de leerling of de kwaliteit van de docent.</text:p>
      <text:p text:style-name="ifm_p_mt.3.76mm_ifm">Vraag 3</text:p>
      <text:p text:style-name="ifm_p_ifm">Op welke wijze kunt u samen met gemeenten de uitkomsten van dit onderzoek gebruiken om mensen die relatief weinig sporten (lage inkomens, mensen met een beperking, ouderen) te stimuleren om te sporten, zodat ook zij de kans krijgen op betere gezonde effecten, zoals de uitkomsten van dit onderzoek weergeven? Kunt u uw antwoord toelichten?</text:p>
      <text:p text:style-name="ifm_p_mt.3.76mm_ifm">Antwoord 3</text:p>
      <text:p text:style-name="ifm_p_ifm">De uitkomsten van dit onderzoek zijn een ondersteuning van de bestaande kennis dat sommige groepen niet vanzelfsprekend sporten en extra aandacht behoeven. Gemeenten voeren hier reeds beleid op, onder andere via de inzet van buurtsportcoaches. En ook in het Nationale Sportakkoord wordt met deelakkoord «Inclusief sporten en bewegen» aandacht gevraagd voor deze thematiek, die vertaling krijgt in lokale sportakkoorden.</text:p>
      <text:p text:style-name="ifm_p_mt.3.76mm_ifm">Vraag 4</text:p>
      <text:p text:style-name="ifm_p_ifm">Kunt u nader laten onderzoeken welk effect meer sporten en bewegen heeft op de afname van kosten van de Wet maatschappelijke ondersteuning (Wmo) 2015 en criminaliteit? Zo nee, waarom niet?</text:p>
      <text:p text:style-name="ifm_p_mt.3.76mm_ifm">Antwoord 4</text:p>
      <text:p text:style-name="ifm_p_ifm">Voor mij heeft een nieuw onderzoek naar het effect dat sporten en bewegen heeft op de afname van kosten voor de Wmo en criminaliteit op dit moment geen meerwaarde. We weten uit diverse nationale en internationale studies dat er meerdere manieren zijn waarop sport een positieve invloed heeft op sociaal gedrag, wat leidt tot een lagere kans op (jeugd)criminaliteit. Zoals in het nu uitgebrachte onderzoek wordt beschreven, is dit effect niet gewaardeerd bij gebrek aan voldoende kwantitatieve onderbouwing. Als het gaat om afname van de kosten voor de Wmo, is nu al te zeggen dat eventuele exacte kostenbesparingen door de sport niet tot nauwelijks te isoleren zullen zijn van andere variabele factoren zoals individuele gezondheid, sociaal netwerk en leefomgeving.</text:p>
      <text:p text:style-name="ifm_p_mt.3.76mm_ifm">Vraag 5</text:p>
      <text:p text:style-name="ifm_p_ifm">Bent u bereid om samen met de Minister van Volksgezondheid, Welzijn en Sport te kijken hoe goede voorbeeelden onder gemeenten verspreid kunnen worden, waardoor gemeenten van elkaar kunnen leren, aangezien in het onderzoek wordt aangegeven dat gemeenten sinds de decentralisaties meer sturingsmogelijkheden hebben, zodat zij bijvoorbeeld sport en bewegen inzetten als middel tegen eenzaamheid of het onderwijs aansporen om kinderen op een juiste manier te laten sporten en bewegen? Zo nee, waarom niet?</text:p>
      <text:p text:style-name="ifm_p_mt.3.76mm_ifm">Antwoord 5</text:p>
      <text:p text:style-name="ifm_p_ifm">Op dit moment zie ik dat veel kennisdeling op dit thema plaatsvindt tussen gemeenten. Dit enerzijds via de kennisuitwisseling tussen buurtsportcoaches die elkaar ontmoeten in regionale en landelijke lerende netwerken. Anderzijds is met de inzet op regionale en lokale sportakkoorden meer dan ooit voorzien in kennisdeling tussen gemeenten op het gebied van sportbeleid. Verder inzetten op meer verspreiding lijkt mij daarom op dit moment onnodig.</text:p>
      <text:p text:style-name="ifm_p_mt.3.76mm_ifm">Vraag 6</text:p>
      <text:p text:style-name="ifm_p_ifm">Bent u bereid om nader te onderzoeken wat de effecten van sporten zijn op afnemende zorgkosten? Zo nee, waarom niet?</text:p>
      <text:p text:style-name="ifm_p_mt.3.76mm_ifm">Antwoord 6</text:p>
      <text:p text:style-name="ifm_p_ifm">Sport en bewegen bewijzen zich als waardevol instrument op diverse thema’s, waaronder positieve gezondheidseffecten en bijbehorende afnemende zorgkosten. Dat inzicht wordt opnieuw bevestigd door de onderzoekers. Nader onderzoek naar de exacte effecten van sporten op afnemende zorgkosten hebben voor mij geen prioriteit. Op dit thema geldt eveneens dat het nagenoeg onmogelijk is om de effecten van sport te isoleren van andere (sociale) achtergronden zoals de fysieke en sociale leefomgeving. Daarnaast geven de onderzoekers zelf aan dat oorzaak en gevolg niet te onderscheiden zijn. Zijn sporters gezonder of sporten gezonde Nederlanders vaker?</text:p>
      <text:p text:style-name="ifm_p_mt.3.76mm_ifm">Vraag 7</text:p>
      <text:p text:style-name="ifm_p_ifm">Hoe kijkt u naar de conclusies van het rapport dat het bedrijfsleven het meeste profiteert van een sportende en bewegende (gezonde) bevolking vanwege het grote effect op ziekteverzuim en arbeidsproductiviteit? Vindt u het wenselijk en rechtvaardig dat vooral het bedrijfsleven financieel profiteert van (publieke) investeringen en inspanningen om meer mensen te laten sporten en bewegen? Bent u bereid de mogelijkheden te verkennen het bedrijfsleven hieraan mee te laten betalen? Zo nee, waarom niet?</text:p>
      <text:p text:style-name="ifm_p_mt.3.76mm_ifm">Antwoord 7</text:p>
      <text:p text:style-name="ifm_p_ifm">Ik benadruk dat het rapport spreekt over absolute aantallen wanneer het concludeert dat het bedrijfsleven het meeste profiteert van een sportende en bewegende (gezonde) bevolking. Maar het belangrijkste motief om te investeren in sport door deze groep is niet meegenomen omdat het niet in geld is uit te drukken, te weten: plezier. Geen sporter wordt gedwongen om tegen zijn of haar zin te sporten. Dat het bedrijfsleven profiteert van gelukkige en gezonde werknemers in de vorm van een hogere arbeidsproductiviteit vind ik een mooie bijkomstigheid. Bovendien draagt het bedrijfsleven al een grote verantwoordelijkheid voor de gezondheid van de medewerkers via de stelsels van Arboregelgeving en ziekte- en arbeidsongeschiktheid. In de praktijk dragen werkgevers bovendien bij aan de gezondheid van hun werknemers door bedrijfsfitness of andere beweegmanieren te faciliteren. Verdere bijdrage van het bedrijfsleven vind ik daarom onnodig.</text:p>
      <text:p text:style-name="ifm_p_mt.3.76mm_ifm">Vraag 8</text:p>
      <text:p text:style-name="ifm_p_ifm">Geven deze conclusies over de forse maatschappelijke opbrengsten van investeringen in sport aanleiding extra of andere maatregelen te nemen? Zo nee, waarom niet?</text:p>
      <text:p text:style-name="ifm_p_mt.3.76mm_ifm">Antwoord 8</text:p>
      <text:p text:style-name="ifm_p_ifm">De onderzoekers zelf geven aan: «Een SROI van 1 op 2,25 betekent niet dat als er nu één euro extra in het sportbudget […] zou worden gestopt, dit 2,25 euro aan maatschappelijke winst oplevert, of vice versa. De SROI is geen weergave van de effecten van een investeringsbeslissing.» De maatschappelijke opbrengsten waren al bekend en om die reden zijn de uitgaven aan sport de afgelopen jaren ook toegenomen. Deze studie is een bevestiging dat een investering in sport goed besteed is, maar geeft geen aanleiding voor extra of alternatiev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onderzoek waaruit het maatschappelijk rendement van sport en bewegen in Nederland blijkt</dc:title>
    <meta:user-defined meta:name="OVERHEIDop.ParlID/DC.identifier">ah-tk-20182019-3621-n1</meta:user-defined>
    <meta:user-defined meta:name="OVERHEIDop.vraagnummer">2019Z13100</meta:user-defined>
    <meta:user-defined meta:name="OVERHEIDop.aanhangselNummer">362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B.J. Bruins</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Van Nispen over het onderzoek waaruit het maatschappelijk rendement van sport en bewegen in Nederland blijkt</meta:user-defined>
    <meta:user-defined meta:name="DCTERMS.W3CDTF/DCTERMS.available">2019-08-27</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Cultuur en recreatie | Sport</meta:user-defined>
    <meta:user-defined meta:name="OVERHEIDop.versieInformatie">Herdruk</meta:user-defined>
  </office:meta>
</office:document-meta>
</file>