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0</text:p>
      <text:p text:style-name="ifm_p_font.roman_mt.3.76mm_ifm">Vragen van het lid <text:span text:style-name="ifm_span_font.bold_ifm">Ploumen</text:span> (PvdA) aan de Minister voor Medische Zorg over <text:span text:style-name="ifm_span_font.italic_ifm">het groeiend tekort aan doktersassistenten</text:span> (ingezonden 19 juli 2019).</text:p>
      <text:p text:style-name="ifm_p_font.roman_mt.3.76mm_ifm">Antwoord van Minister <text:span text:style-name="ifm_span_font.bold_ifm">Bruins</text:span> (Medische Zorg) (ontvangen 19 augustus 2019). Zie ook Aanhangsel Handelingen, vergaderjaar 2018–2019, nr. 3541.</text:p>
      <text:p text:style-name="ifm_p_mt.3.76mm_ifm">Vraag 1</text:p>
      <text:p text:style-name="ifm_p_ifm">Heeft u kennisgenomen van het bericht «Zorgen om groeiend tekort doktersassistenten»?<text:note text:id="ID-2019Z15284-d37e61" text:note-class="footnote"><text:note-citation text:label="1 ">1</text:note-citation><text:note-body><text:p text:style-name="ifm_p_font.normal_size.6.93pt_mt..5mm_indent.-0.1161in_mleft.0.1161in_ifm">https://www.skipr.nl/actueel/id39175-zorgen-om-groeiend-tekort-doktersassistenten.html</text:p></text:note-body></text:note></text:p>
      <text:p text:style-name="ifm_p_mt.3.76mm_ifm">Antwoord 1</text:p>
      <text:p text:style-name="ifm_p_ifm">Ja.</text:p>
      <text:p text:style-name="ifm_p_mt.3.76mm_ifm">Vraag 2</text:p>
      <text:p text:style-name="ifm_p_ifm">Wat is uw reactie op het bericht?</text:p>
      <text:p text:style-name="ifm_p_mt.3.76mm_ifm">Antwoord 2</text:p>
      <text:p text:style-name="ifm_p_ifm">De uitdaging op het gebied van arbeidsmarkt voor de huisartsenzorg en de gehele sector zorg en welzijn is mij bekend. Ik vind het belangrijk dat de huisartsenzorg toegankelijk is voor iedereen, nu en in de toekomst. Ook in gebieden waar de balans in vraag en aanbod in de huisartsenzorg verstoord is of dreigt te raken.</text:p>
      <text:p text:style-name="ifm_p_mt.3.76mm_ifm">Vraag 3</text:p>
      <text:p text:style-name="ifm_p_ifm">Kunt u bevestigen dat in 23 procent van de huisartsenpraktijken tekorten worden ervaren aan assistenten en ondersteuners en kunt u aangeven hoe deze tekorten verspreid zijn over verschillende regio’s? Zo nee, kunt u hier onderzoek naar laten doen?</text:p>
      <text:p text:style-name="ifm_p_mt.3.76mm_ifm">Antwoord 3</text:p>
      <text:p text:style-name="ifm_p_ifm">Het Nivel heeft in alle arbeidsmarktregio’s enquêtes uitgezet onder huisartsenpraktijken in het kader van een onderzoek waarvoor ik samen met de Landelijke Huisartsen Vereniging (LHV) vorig jaar opdracht heb gegeven. Op 20 december 2018 heb ik dit rapport met mijn reactie aan de Tweede Kamer aangeboden.<text:note text:id="ID-3620-d37e96" text:note-class="footnote"><text:note-citation text:label="2 ">2</text:note-citation><text:note-body><text:p text:style-name="ifm_p_font.normal_size.6.93pt_mt..5mm_indent.-0.1161in_mleft.0.1161in_ifm">Kamerstuk 33 578, nr. 60</text:p></text:note-body></text:note> De aanbevelingen uit het onderzoek zijn verwerkt in het plan van aanpak dat ik u in april van dit jaar heb toegezonden<text:note text:id="ID-3620-d37e105" text:note-class="footnote"><text:note-citation text:label="3 ">3</text:note-citation><text:note-body><text:p text:style-name="ifm_p_font.normal_size.6.93pt_mt..5mm_indent.-0.1161in_mleft.0.1161in_ifm">Kamerstuk 33 578, nr. 63</text:p></text:note-body></text:note> en ik in de komende periode met de LHV verder zal uitwerken.</text:p>
      <text:p text:style-name="ifm_p_ifm">Uit het onderzoek blijkt dat landelijk gezien 18% van de huisartsenpraktijken op het moment van bevragen aangeeft dat zij in de komende 12 maanden grote tekorten verwachten aan doktersassistenten. Regionaal lopen deze verwachte tekorten aan doktersassistenten sterk uiteen van 0% tot 48%. Bevraagde huisartsenpraktijken in de arbeidsmarktregio’s Utrecht (48%), Zuid-Limburg (45%) en Groningen (33%) verwachten relatief gezien het vaakst grote tekorten aan doktersassistenten.</text:p>
      <text:p text:style-name="ifm_p_ifm">Wat betreft praktijkondersteuners (POH) geldt dat landelijk gezien 15% van de huisartsenpraktijken op het moment van bevragen aangeeft dat zij in de komende 12 maanden grote tekorten verwachten aan praktijkondersteuners. Regionaal lopen deze verwachte tekorten aan doktersassistenten sterk uiteen van 0% tot 24%. Bevraagde huisartsenpraktijken in de arbeidsmarktregio’s Achterhoek (24%), Zeeland (24%) en Noordoost-Brabant (22%) verwachten relatief gezien het vaakst grote tekorten aan praktijkondersteuners.</text:p>
      <text:p text:style-name="ifm_p_mt.3.76mm_ifm">Vraag 4</text:p>
      <text:p text:style-name="ifm_p_ifm">Wat vindt u ervan dat de kwaliteit en toegankelijkheid van de zorg onder druk staan door het groeiende tekort aan doktersassistenten, zeker gezien de belangrijke functie die doktersassistenten tegenwoordig vervullen als poortwachter of door middel van triage?</text:p>
      <text:p text:style-name="ifm_p_mt.3.76mm_ifm">Antwoord 4</text:p>
      <text:p text:style-name="ifm_p_ifm">We staan momenteel voor een grote personele opgave die in de hele zorgsector wordt gevoeld, ook in de huisartsenzorg. Daar waar dreigt dat een patiënt niet binnen een redelijke tijd toegang heeft tot voldoende en goede huisartsgeneeskundige zorg, heeft de zorgverzekeraar vanuit zijn zorgplicht de verantwoordelijkheid om na te gaan of deze patiënt bij een andere zorgverlener kan worden geholpen. Zorgverzekeraars hebben mij laten weten dat zij deze bemiddelende rol uitvoeren om patiënten op korte termijn bij een huisartsenpraktijk te kunnen plaatsen. Zij bieden daarnaast regionaal ondersteuning, gezamenlijk met relevante partijen, bij het oplossen van ervaren problemen van een tekort aan huisartsen. De Nederlandse Zorgautoriteit (NZa) heeft mij laten weten ook te zien dat er regionale oplossingen worden ontwikkeld door betrokken partijen, vaak in samenwerking met de zorgverzekeraar.</text:p>
      <text:p text:style-name="ifm_p_ifm">Indien mensen signalen hebben over de geleverde zorg, kunnen zij zich melden bij het Landelijk Meldpunt Zorg. De Inspectie Gezondheidszorg en Jeugd (IGJ) kan naar aanleiding van deze signalen onderzoek doen en/of de signalen meenemen in haar risicogestuurde toezicht. Navraag bij de IGJ leert dat bij de inspectie tot nu toe geen signalen zijn binnengekomen waarbij een tekort aan doktersassistenten wordt genoemd.</text:p>
      <text:p text:style-name="ifm_p_mt.3.76mm_ifm">Vraag 5</text:p>
      <text:p text:style-name="ifm_p_ifm">Wanneer is voor u het moment aangebroken om over te gaan tot wettelijke erkenning van deze belangrijke beroepsgroep in de Wet BIG (Wet op de Beroepen in de Individuele Gezondheidszorg)?</text:p>
      <text:p text:style-name="ifm_p_mt.3.76mm_ifm">Antwoord 5</text:p>
      <text:p text:style-name="ifm_p_ifm">Op 2 juli jl. ben ik in mijn beantwoording op vragen van het lid Ploumen inzake het tekort aan doktersassistenten<text:note text:id="ID-3620-d37e146" text:note-class="footnote"><text:note-citation text:label="4 ">4</text:note-citation><text:note-body><text:p text:style-name="ifm_p_font.normal_size.6.93pt_mt..5mm_indent.-0.1161in_mleft.0.1161in_ifm">Aanhangsel Handelingen, vergaderjaar 2018–2019, nr. 3299</text:p></text:note-body></text:note>, waarin onder andere wordt gevraagd naar de erkenning van de doktersassistent in de Wet BIG, reeds ingegaan op deze vraag. Ik verwijs dan ook naar de beantwoording van 2 juli jl. op vraag 8 en 9.</text:p>
      <text:p text:style-name="ifm_p_ifm">Daarnaast heb ik in het AO Eerstelijnszorg van 3 juli jl. aangegeven dat als het profiel van doktersassistent ingrijpend zou wijzigen het een mogelijkheid is dat ik Zorginstituut Nederland, dat nieuwe aanvragen aan de criteria voor beroepenregulering in de Wet BIG toetst, om advies vraag. Aangezien de aanvraag tot regulering van de doktersassistent in april 2018 is afgewezen, verwacht ik niet dat het profiel in een jaar tijd ingrijpend gewijzigd is en zie ik dus momenteel geen aanleiding om advies te vragen.</text:p>
      <text:p text:style-name="ifm_p_mt.3.76mm_ifm">Vraag 6</text:p>
      <text:p text:style-name="ifm_p_ifm">Op welke wijze bent u voornemens de terugloop in het aantal doktersassistenten te keren? Kunt u cijfermatig onderbouwen of uw maatregelen voldoende effect sorteren? Zo nee, kunt u hier onderzoek naar laten doen? Indien uw maatregelen niet tot voldoende groei leiden, bent u bereid aanvullende maatregelen te treffen?</text:p>
      <text:p text:style-name="ifm_p_mt.3.76mm_ifm">Antwoord 6</text:p>
      <text:p text:style-name="ifm_p_ifm">De verwachte tekorten aan personeel in de gehele zorgsector worden via het actieprogramma Werken in de Zorg aangepakt, samen met het veld. Zoals de voortgangsrapportage van het actieprogramma Werken in de Zorg van 22 mei jl. laat zien, is het helder dat we voor een forse personele opgave staan in zorg en welzijn, maar zien we aan de hand van de inspanningen die in de regio zijn verricht en in de afname van het verwachte personeelstekort in 2022 dat het mogelijk is de arbeidsmarkttekorten aan te pakken en het tij te keren. Dit betekent dat naast focus op instroom ook meer focus op behoud en anders werken moet komen te liggen, ook voor de teams werkzaam in de huisartsenzorg. Het vraagt om alle zeilen bij te zetten. Over de voortgang van het actieprogramma Werken in de Zorg aanpak wordt de Tweede Kamer tweemaal per jaar geïnformeerd, voor het eerst weer in het najaar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groeiend tekort aan doktersassistenten</dc:title>
    <meta:user-defined meta:name="OVERHEIDop.ParlID/DC.identifier">ah-tk-20182019-3620</meta:user-defined>
    <meta:user-defined meta:name="OVERHEIDop.vraagnummer">2019Z15284</meta:user-defined>
    <meta:user-defined meta:name="OVERHEIDop.aanhangselNummer">362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Ploumen over het groeiend tekort aan doktersassistente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