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text:p>
      <text:p text:style-name="ifm_p_font.roman_mt.3.76mm_ifm">Vragen van het lid <text:span text:style-name="ifm_span_font.bold_ifm">Beckerman</text:span> (SP) aan de Minister van Economische Zaken en Klimaat over <text:span text:style-name="ifm_span_font.italic_ifm">de versterking van scholen in het aardbevingsgebied in Groningen</text:span> (ingezonden 20 september 2018).</text:p>
      <text:p text:style-name="ifm_p_font.roman_mt.3.76mm_ifm">Antwoord van Minister <text:span text:style-name="ifm_span_font.bold_ifm">Wiebes</text:span> (Economische Zaken en Klimaat) (ontvangen 22 oktober 2018).</text:p>
      <text:p text:style-name="ifm_p_mt.3.76mm_ifm">Vraag 1 en 6</text:p>
      <text:p text:style-name="ifm_p_ifm">Klopt het dat de versterking van de basisschool De Wilgenstee in Zeerijp is vertraagd en tijdelijk «on hold» staat? Geldt dit ook voor andere basisscholen in het gebied?</text:p>
      <text:p text:style-name="ifm_p_ifm">Kunt u een overzicht maken van de staat van versterking van alle scholen in Groningen? Zijn er scholen die eerst wel maar nu niet meer versterkt worden? Is er sprake van vertraging? Zo ja, hoeveel vertraging? Kunt u dat toelichten?</text:p>
      <text:p text:style-name="ifm_p_mt.3.76mm_ifm">Antwoord 1 en 6</text:p>
      <text:p text:style-name="ifm_p_ifm">Basisschool De Wilgenstee in Zeerijp is onderdeel van de Netwerkschool Loppersum, samen met de Abt Emo in Westeremden en De Zandplaat in ’t Zandt. Deze schoolgebouwen worden alle drie versterkt. In overleg met de scholen is afgesproken dat de scholen na elkaar worden versterkt en daarbij beurtelings van de tijdelijke school gebruik maken. De versterkingswerkzaamheden aan de Abt Emo hebben vertraging opgelopen wat mogelijk gevolgen heeft voor het moment dat de werkzaamheden aan De Wilgenstee kunnen starten.</text:p>
      <text:p text:style-name="ifm_p_ifm">De versterking van deze scholen maakt onderdeel uit van het scholenprogramma. De planning van het scholenprogramma is erop gericht dat alle kinderen in het gebied in 2021 in aardbevingsbestendige en toekomstbestendige schoolgebouwen onderwijs krijgen. Bij het scholenprogramma zijn 101 schoolgebouwen betrokken. Daarvan worden er 41 bouwkundig versterkt, 60 aan het onderwijs onttrokken en vervangen door 29 aardbevingsbestendige nieuwe gebouwen in de vorm van brede scholen en integrale kindcentra. Deze aantallen kunnen nog beperkt veranderen omdat met betrekking tot een aantal schoolgebouwen nog onderzocht wordt of toch gekozen wordt voor nieuwbouw. Ook is in een aantal gevallen binnen het programma besloten om niet over te gaan tot versterking van een aantal schoolgebouwen omdat deze inmiddels zijn gesloten.</text:p>
      <text:p text:style-name="ifm_p_ifm">Alle partijen werken nauw samen om deze planning te halen.</text:p>
      <text:p text:style-name="ifm_p_ifm">Inmiddels zijn in de gemeenten Bedum en Loppersum de eerste aardbevingsbestendige schoolgebouwen gerealiseerd. In 2019 gaat het merendeel van de projecten in uitvoering. Op het gehele programma is op dit moment geen vertraging. Het is niet uit te sluiten dat bij individuele projecten vertraging ontstaat door bijvoorbeeld bezwaar van omwonenden, vertraging in de vergunningverlening of onvoorziene weersomstandigheden. In alle gevallen wordt dan naar een oplossing gezocht zodat de kinderen in het gebied in veilige schoolgebouwen onderwijs hebben.</text:p>
      <text:p text:style-name="ifm_p_mt.3.76mm_ifm">Vraag 2 en 3</text:p>
      <text:p text:style-name="ifm_p_ifm">Klopt het dat de NAM het bouwproces heeft stilgelegd om «nieuwe inzichten te kunnen verwerken»? Zo ja, heeft de NAM de bevoegdheid om dit te doen?</text:p>
      <text:p text:style-name="ifm_p_ifm">Om welke nieuwe inzichten gaat het hier?</text:p>
      <text:p text:style-name="ifm_p_mt.3.76mm_ifm">Antwoord 2 en 3</text:p>
      <text:p text:style-name="ifm_p_ifm">De vertraging vloeit voort uit wijzigingen in de uitvoering van de werkzaamheden aan de Abt Emo, waardoor de bouwvergunning moet worden geactualiseerd. Dit is een aangelegenheid van de gemeente als de verstrekker van bouwvergunningen. NAM heeft daarop geen invloed.</text:p>
      <text:p text:style-name="ifm_p_mt.3.76mm_ifm">Vraag 4</text:p>
      <text:p text:style-name="ifm_p_ifm">Kan de NAM nog steeds bepalen welke objecten wel en welke niet versterkt worden? Zo ja, wanneer gaat de NAM dan naast de schadeafhandeling ook uit het versterkingsproces?</text:p>
      <text:p text:style-name="ifm_p_mt.3.76mm_ifm">Antwoord 4</text:p>
      <text:p text:style-name="ifm_p_ifm">De versterking van schoolgebouwen in het kader van het Scholenprogramma wordt uitgevoerd op basis van versterkingsadviezen die zijn afgerond voorafgaand aan het kabinetsbesluit om de gaswinning volledig af te bouwen. Deze adviezen worden niet herzien in het licht van het afbouwpad en de nieuwe inzichten in de ontwikkeling van de veiligheid. Voor meer informatie over de publieke inrichting van de versterkingsoperatie, zonder tussenkomst van NAM, verwijs ik u naar mijn brief van 5 oktober (Kamerstuk 33 529, nr. 527) over de afspraken die ik daarover met regionale bestuurders heb gemaakt.</text:p>
      <text:p text:style-name="ifm_p_mt.3.76mm_ifm">Vraag 5</text:p>
      <text:p text:style-name="ifm_p_ifm">Accepteert u de vertraging van de versterking van de school? Zo ja, hoe lang gaat u dit accepteren?</text:p>
      <text:p text:style-name="ifm_p_mt.3.76mm_ifm">Antwoord 5</text:p>
      <text:p text:style-name="ifm_p_ifm">Op dit moment is nog onzeker in hoeverre de vertraging die bij de Abt Emo is ontstaan gevolgen heeft voor de planning van de aanpak van De Wilgenstee. De Nationaal Coördinator Groningen, die de uitvoering van het Scholenprogramma coördineert, laat weten dat alle betrokken partijen nauw samenwerken om zo snel mogelijk te kunnen starten.</text:p>
      <text:p text:style-name="ifm_p_mt.3.76mm_ifm">Vraag 7</text:p>
      <text:p text:style-name="ifm_p_ifm">Deelt u de mening, gelet op uw brief van 18 september 2018 over de budgettaire gevolgen van de gaswinning in Groningen waarin u schrijft dat er belangrijke stappen zijn gezet om veiligheid en veiligheidsbeleving te verbeteren, dat dit soort besluiten de stress en zorgen van kinderen en hun (groot)ouders juist alleen maar doen toenemen?</text:p>
      <text:p text:style-name="ifm_p_mt.3.76mm_ifm">Antwoord 7</text:p>
      <text:p text:style-name="ifm_p_ifm">Zoals uiteengezet in het antwoord op vraag 6 werken in het Scholenprogramma alle betrokken partijen gezamenlijk hard aan het realiseren van aardbevingsbestendige en toekomstbestendige schoolgebouwen in 2021. Iedere vertraging die zich in de uitvoering voordoet is onwelkom, maar kan gezien de omvang en complexiteit van de opgave helaas niet voor ieder individueel project worden uit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versterking van scholen in het aardbevingsgebied in Groningen</dc:title>
    <meta:user-defined meta:name="OVERHEIDop.ParlID/DC.identifier">ah-tk-20182019-362</meta:user-defined>
    <meta:user-defined meta:name="OVERHEIDop.vraagnummer">2018Z16410</meta:user-defined>
    <meta:user-defined meta:name="OVERHEIDop.aanhangselNummer">36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het lid Beckerman over de versterking van scholen in het aardbevingsgebied in Groninge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Natuur en milieu | Bodem</meta:user-defined>
    <meta:user-defined meta:name="OVERHEID.TaxonomieBeleidsagenda/OVERHEID.category">Huisvesting | Organisatie en beleid</meta:user-defined>
    <meta:user-defined meta:name="OVERHEIDop.versieInformatie"/>
  </office:meta>
</office:document-meta>
</file>