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6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19</text:p>
      <text:p text:style-name="ifm_p_font.roman_mt.3.76mm_ifm">Vragen van het lid <text:span text:style-name="ifm_span_font.bold_ifm">Van Gerven</text:span> (SP) aan de Minister voor Medische Zorg over <text:span text:style-name="ifm_span_font.italic_ifm">het artikel «Zorg ontvangt tientallen miljoenen van de industrie»</text:span> (ingezonden 29 juli 2019).</text:p>
      <text:p text:style-name="ifm_p_font.roman_mt.3.76mm_ifm">Antwoord van Minister <text:span text:style-name="ifm_span_font.bold_ifm">Bruins</text:span> (Medische Zorg) (ontvangen 19 augustus 2019).</text:p>
      <text:p text:style-name="ifm_p_mt.3.76mm_ifm">Vraag 1, 2 en 3</text:p>
      <text:p text:style-name="ifm_p_ifm">Wat is uw reactie op het artikel «Zorg ontvangt tientallen miljoenen van de industrie»?<text:note text:id="ID-2019Z15429-d37e59" text:note-class="footnote"><text:note-citation text:label="1 ">1</text:note-citation><text:note-body><text:p text:style-name="ifm_p_font.normal_size.6.93pt_mt..5mm_indent.-0.1161in_mleft.0.1161in_ifm">Volkskrant, 29 juli 2019</text:p></text:note-body></text:note></text:p>
      <text:p text:style-name="ifm_p_ifm">Wat verklaart volgens u de stijging van sponsoring van de medische sector door de industrie?</text:p>
      <text:p text:style-name="ifm_p_ifm">Heeft u een duidelijk beeld van de mate van beïnvloeding van artsen door de industrie?</text:p>
      <text:p text:style-name="ifm_p_mt.3.76mm_ifm">Antwoord 1, 2 en 3</text:p>
      <text:p text:style-name="ifm_p_ifm">Ik heb kennisgenomen van het artikel in de Volkskrant van 29 juli 2019 «Medische industrie betaalde vorig jaar 80 miljoen euro aan sponsorgeld». De stijging van het totaalbedrag over 2018 dat is vermeld in het Transparantieregister Zorg heeft verschillende oorzaken. Steeds meer bedrijven melden in het register, vooral de leveranciers van medische hulpmiddelen. Ik vind dat een positieve ontwikkeling. Daarnaast is zowel het aantal financiële relaties tussen bedrijven en zorginstellingen, als de gemiddelde waarde van de financiële relaties, gestegen.</text:p>
      <text:p text:style-name="ifm_p_ifm">De cijfers uit het Transparantieregister Zorg, de rapportages van de zelfregulering (de Stichting Code Geneesmiddelen Reclame en de Stichting Gedragscode Medische Hulpmiddelen), en de rapportages van de Inspectie voor de Gezondheidszorg en Jeugd naar aanleiding van de bedragen uit het Transparantieregister Zorg<text:note text:id="ID-3619-d37e79" text:note-class="footnote"><text:note-citation text:label="2 ">2</text:note-citation><text:note-body><text:p text:style-name="ifm_p_font.normal_size.6.93pt_mt..5mm_indent.-0.1161in_mleft.0.1161in_ifm">https://www.toezichtsdocumenten.igj.nl</text:p></text:note-body></text:note>, geven een steeds duidelijker beeld van de financiële relaties tussen de farmaceutische industrie en de medische hulpmiddelensector en de zorg.</text:p>
      <text:p text:style-name="ifm_p_mt.3.76mm_ifm">Vraag 4 en 5</text:p>
      <text:p text:style-name="ifm_p_ifm">Deelt u de mening dat de conclusies aantonen dat het transparantieregister verplicht dient te worden, aangezien het artikel waarschijnlijk nog maar het topje van de ijsberg beschrijft? Neemt u dit mee in de evaluatie van het transparantieregister?</text:p>
      <text:p text:style-name="ifm_p_ifm">Deelt u de mening dat ook de ondergrens van bedragen heroverwogen moet worden en ook lagere bedragen in het register vermeld dienen te worden?</text:p>
      <text:p text:style-name="ifm_p_mt.3.76mm_ifm">Antwoord 4 en 5</text:p>
      <text:p text:style-name="ifm_p_ifm">Uit het artikel blijkt dat de bereidheid van bedrijven om financiële relaties te melden in het Transparantieregister Zorg steeds verder toeneemt. De mening dat conclusies uit het artikel zouden aantonen dat het Transparantieregister Zorg verplicht dient te worden, deel ik niet. De evaluatie van het Transparantieregister Zorg is gericht op de doeltreffendheid en de effecten van het register (artikel 13a, tweede lid van de Wet BIG). Als de resultaten van de evaluatie daar aanleiding toe geven zal ik wijzigingen in de voorwaarden voor vermelding in het Transparantieregister Zorg of andere maatregelen overwegen.</text:p>
      <text:p text:style-name="ifm_p_mt.3.76mm_ifm">Vraag 6</text:p>
      <text:p text:style-name="ifm_p_ifm">Hoe gaat u ervoor zorgen dat artsen en zorginstellingen bewuster gaan nadenken over het in zee gaan met fabrikanten?</text:p>
      <text:p text:style-name="ifm_p_mt.3.76mm_ifm">Antwoord 6</text:p>
      <text:p text:style-name="ifm_p_ifm">Het behoort tot de verantwoordelijkheid van artsen en zorginstellingen om ervoor te zorgen dat zij zich niet schuldig maken aan oneigenlijke beïnvloeding door de farmaceutische industrie of door leveranciers van medische hulpmiddelen. Daartoe hebben deze partijen afspraken gemaakt in hun Gedragscodes (Gedragscode Geneesmiddelenreclame en Gedragscode Medische Hulpmiddelen), om transparant te zijn over financiële relaties tussen deze partijen. Zoals ik in mijn brief van 12 april 2019 over de evaluatie van het Transparantieregister Zorg heb vermeld, heeft de Stichting Gedragscode Medische Hulpmiddelen (Stichting GMH) het Actieplan GMH 2019 opgesteld om de voorlichting voor het melden in het register te intensiveren. Dit Actieplan GMH 2019 is als bijlage bij mijn brief van 12 april 2019 naar de Tweede Kamer gezonden. Daarnaast kent zowel de Geneesmiddelenwet en de Wet op de medische hulpmiddelen een wettelijk verbod op gunstbetoon, waaraan zowel de zorgprofessionals, als de industrie zich moeten houden.</text:p>
      <text:p text:style-name="ifm_p_mt.3.76mm_ifm">Vraag 7 en 8</text:p>
      <text:p text:style-name="ifm_p_ifm">Hoe hangt uw evaluatie van het transparantieregister samen met de nog bestaande uitzonderingen op het verbod op gunstbetoon en sectorspecifieke gedragscodes?</text:p>
      <text:p text:style-name="ifm_p_ifm">Bent u bereid de motie van het lid Van Gerven, waarin de regering werd opgeroepen uitzonderingen op het verbod op gunstvertoon te schrappen, uit te voeren, waardoor het promoten van hulpmiddelen door artsen niet langer mogelijk is? Zo neen, waarom niet?<text:note text:id="ID-2019Z15429-d37e110" text:note-class="footnote"><text:note-citation text:label="3 ">3</text:note-citation><text:note-body><text:p text:style-name="ifm_p_font.normal_size.6.93pt_mt..5mm_indent.-0.1161in_mleft.0.1161in_ifm">Kamerstuk 32 805, nr. 72.</text:p></text:note-body></text:note></text:p>
      <text:p text:style-name="ifm_p_mt.3.76mm_ifm">Antwoord 7 en 8</text:p>
      <text:p text:style-name="ifm_p_ifm">De evaluatie van het Transparantieregister staat los van de wettelijke (Wet op de medische hulpmiddelen en de Geneesmiddelenwet) uitzonderingen van het verbod op gunstbetoon.</text:p>
      <text:p text:style-name="ifm_p_ifm">Ik ben niet bereid om de – niet aangenomen – motie van het lid Van Gerven<text:note text:id="ID-3619-d37e148" text:note-class="footnote"><text:note-citation text:label="4 ">4</text:note-citation><text:note-body><text:p text:style-name="ifm_p_font.normal_size.6.93pt_mt..5mm_indent.-0.1161in_mleft.0.1161in_ifm">Kamerstuk 32 805, nr. 72)</text:p></text:note-body></text:note> waarin de regering wordt opgeroepen om de uitzonderingen op het verbod op gunstbetoon te schrappen, uit te voeren. Hiervoor verwijs ik naar mijn antwoord op vraag 9 van eerder beantwoorde Kamervragen van het lid Van Gerven<text:note text:id="ID-3619-d37e157" text:note-class="footnote"><text:note-citation text:label="5 ">5</text:note-citation><text:note-body><text:p text:style-name="ifm_p_font.normal_size.6.93pt_mt..5mm_indent.-0.1161in_mleft.0.1161in_ifm">Aanhangsel Handelingen, vergaderjaar 2018–2019, nr. 1257</text:p></text:note-body></text:note>, waarin ik op het schrappen van de uitzonderingen op het verbod op gunstbetoon ben inge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artikel ‘Zorg ontvangt tientallen miljoenen van de industrie’</dc:title>
    <meta:user-defined meta:name="OVERHEIDop.ParlID/DC.identifier">ah-tk-20182019-3619</meta:user-defined>
    <meta:user-defined meta:name="OVERHEIDop.vraagnummer">2019Z15429</meta:user-defined>
    <meta:user-defined meta:name="OVERHEIDop.aanhangselNummer">3619</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8-2019</meta:user-defined>
    <meta:user-defined meta:name="DCTERMS.W3CDTF/OVERHEIDop.datumOntvangst">2019-08-19</meta:user-defined>
    <meta:user-defined meta:name="OVERHEID.StatenGeneraal/DC.creator">Tweede Kamer der Staten-Generaal</meta:user-defined>
    <dc:language>nl</dc:language>
    <meta:user-defined meta:name="DCTERMS.alternative"/>
    <meta:user-defined meta:name="DC.title">Antwoord op vragen van het lid Van Gerven over het artikel ‘Zorg ontvangt tientallen miljoenen van de industrie’</meta:user-defined>
    <meta:user-defined meta:name="DCTERMS.W3CDTF/DCTERMS.available">2019-08-22</meta:user-defined>
    <meta:user-defined meta:name="OVERHEIDop.publicationName">Kamervragen (Aanhangsel)</meta:user-defined>
    <meta:user-defined meta:name="OVERHEID.Organisatietype/OVERHEID.organisationType">staten generaal</meta:user-defined>
    <meta:user-defined meta:name="DCTERMS.W3CDTF/DCTERMS.issued">2019-08-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