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8</text:p>
      <text:p text:style-name="ifm_p_font.roman_mt.3.76mm_ifm">Vragen van het lid <text:span text:style-name="ifm_span_font.bold_ifm">Van Gerven</text:span> (SP) aan de Minister voor Medische Zorg over <text:span text:style-name="ifm_span_font.italic_ifm">het plaspillentekort</text:span> (ingezonden 5 augustus 2019).</text:p>
      <text:p text:style-name="ifm_p_font.roman_mt.3.76mm_ifm">Antwoord van Minister <text:span text:style-name="ifm_span_font.bold_ifm">Bruins</text:span> (Medische Zorg) (ontvangen 19 augustus 2019).</text:p>
      <text:p text:style-name="ifm_p_mt.3.76mm_ifm">Vraag 1</text:p>
      <text:p text:style-name="ifm_p_ifm">Bent u op de hoogte van het plaspillentekort en wat is uw reactie hierop?<text:note text:id="ID-2019Z15530-d37e56" text:note-class="footnote"><text:note-citation text:label="1 ">1</text:note-citation><text:note-body><text:p text:style-name="ifm_p_font.normal_size.6.93pt_mt..5mm_indent.-0.1161in_mleft.0.1161in_ifm">https://eenvandaag.avrotros.nl/item/cruciaal-medicijn-voor-patienten-met-hartfalen-is-bijna-op/</text:p></text:note-body></text:note></text:p>
      <text:p text:style-name="ifm_p_mt.3.76mm_ifm">Antwoord 1</text:p>
      <text:p text:style-name="ifm_p_ifm">Ja, ik ben hoogte van dit bericht, echter het bericht is niet volledig. Bij het Meldpunt Geneesmiddelentekorten hebben de firma’s leveringsproblemen met dit product gemeld. De firma’s gaven daarbij aan dat dit veroorzaakt werd door een vertraging in het verpakkingsproces. Het tekort speelde alleen voor de 1 mg tabletten, de andere sterktes waren nog wel voorradig.</text:p>
      <text:p text:style-name="ifm_p_mt.3.76mm_ifm">Vraag 2, 3, 4, 5, 6</text:p>
      <text:p text:style-name="ifm_p_ifm">Hoeveel kost het middel hier en in de ons omringende landen?</text:p>
      <text:p text:style-name="ifm_p_ifm">In hoeverre deelt u de lezing van apothekers dat het tekort is ontstaan door de te lage prijs die men in Nederland betaalt?</text:p>
      <text:p text:style-name="ifm_p_ifm">In hoeverre deelt u de lezing dat het tekort is ontstaan door productie en/of grondstofproblemen?<text:note text:id="ID-3618-d37e82" text:note-class="footnote"><text:note-citation text:label="2 ">2</text:note-citation><text:note-body><text:p text:style-name="ifm_p_font.normal_size.6.93pt_mt..5mm_indent.-0.1161in_mleft.0.1161in_ifm">https://www.rtlnieuws.nl/nieuws/nederland/artikel/4800191/plaspillen-hartpatienten-bumetanide-apothekers-tekort/</text:p></text:note-body></text:note></text:p>
      <text:p text:style-name="ifm_p_ifm">Welk advies heeft u voor de 70.000 patiënten die afhankelijk zijn van dit medicijn en mogelijk met lege handen komen te staan?</text:p>
      <text:p text:style-name="ifm_p_ifm">Had uw plan voor grotere voorraden dit probleem kunnen voorkomen?</text:p>
      <text:p text:style-name="ifm_p_mt.3.76mm_ifm">Antwoord 2, 3, 4, 5, 6</text:p>
      <text:p text:style-name="ifm_p_ifm">Zoals ik in het antwoord op vraag 1 heb aangegeven is de berichtgeving niet volledig. De gebruikers van de 1 mg kunnen indien nodig voorzien worden van de deelbare 2 mg tabletten, zodat patiënten niet overgezet hoeven te worden op een ander geneesmiddel. In dit geval was er geen sprake van productie- en/of grondstof problemen, maar van een vertraging in het verpakkingsproces. Ook was er geen relatie met de prijs<text:note text:id="ID-3618-d37e101" text:note-class="footnote"><text:note-citation text:label="3 ">3</text:note-citation><text:note-body><text:p text:style-name="ifm_p_font.normal_size.6.93pt_mt..5mm_indent.-0.1161in_mleft.0.1161in_ifm">Er zijn meerdere firma’s die het geneesmiddel op de markt brengen, de groothandelsprijs per stuk varieert in Nederland tussen 0,029 -0,0.047 euro, in Zweden is de prijs 0,083, in Noorwegen 0,16 en in België 0,10 euro.</text:p></text:note-body></text:note> van het geneesmiddel.</text:p>
      <text:p text:style-name="ifm_p_ifm">Geneesmiddelentekorten ontstaan door uiteenlopende oorzaken. Een daarvan is de toenemende kwetsbaarheid doordat geneesmiddelen en grondstoffen steeds vaker buiten Europa, vooral in China en India, worden geproduceerd. Ook dit is een punt waar Nederland internationaal aandacht voor vraagt. Het klopt dat de prijzen van geneesmiddelen waarvoor competitie is op de markt in Nederland in vergelijking met andere landen relatief laag zijn. Dat zorgt voor een besparing op de stijgende zorgkosten. Een verband tussen de relatief lage prijzen en de tekorten is nooit aangetoond, maar kan ook niet geheel worden uitgesloten. In andere landen waar de prijzen mogelijk hoger zijn, komen ook oplopende tekorten voor. Daarom zijn er in de Werkgroep Geneesmiddelentekorten (fabrikanten, groothandels, apothekers, zorgverzekeraars, zorgverleners, patiënten en overheid) strikte afspraken gemaakt om leveringsproblemen en geneesmiddelentekorten in een zo vroeg mogelijk stadium te signaleren en op te vangen.</text:p>
      <text:p text:style-name="ifm_p_mt.3.76mm_ifm">Vraag 7</text:p>
      <text:p text:style-name="ifm_p_ifm">Hoe staat het met uw onderzoek naar grotere voorraden en welke maatregelen kunnen nu al worden genomen om deze problemen te voorkomen?</text:p>
      <text:p text:style-name="ifm_p_mt.3.76mm_ifm">Antwoord 7</text:p>
      <text:p text:style-name="ifm_p_ifm">Op 5 juli 2019<text:note text:id="ID-3618-d37e123" text:note-class="footnote"><text:note-citation text:label="4 ">4</text:note-citation><text:note-body><text:p text:style-name="ifm_p_font.normal_size.6.93pt_mt..5mm_indent.-0.1161in_mleft.0.1161in_ifm">Kamerstuk 29 477, nr.605</text:p></text:note-body></text:note> heb ik uw Kamer geïnformeerd over de stand van zaken van het onderzoek naar het vergroten van de voorraden. Ik verwacht de resultaten van dit onderzoek eind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plaspillentekort</dc:title>
    <meta:user-defined meta:name="OVERHEIDop.ParlID/DC.identifier">ah-tk-20182019-3618</meta:user-defined>
    <meta:user-defined meta:name="OVERHEIDop.vraagnummer">2019Z15530</meta:user-defined>
    <meta:user-defined meta:name="OVERHEIDop.aanhangselNummer">361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het lid Van Gerven over het plaspillentekort</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