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4</text:p>
      <text:p text:style-name="ifm_p_font.roman_mt.3.76mm_ifm">Vragen van de leden <text:span text:style-name="ifm_span_font.bold_ifm">Voordewind</text:span> (ChristenUnie), <text:span text:style-name="ifm_span_font.bold_ifm">Van der Staaij</text:span> (SGP) en <text:span text:style-name="ifm_span_font.bold_ifm">Van Helvert</text:span> (CDA) aan de Minister van Buitenlandse Zaken over <text:span text:style-name="ifm_span_font.italic_ifm">het rapport «We’re Indians too» van organisatie Open Doors inzake geweld, uitsluiting en geloofsvervolging van christelijke en moslimminderheden in India</text:span> (ingezonden 2 juli 2019).</text:p>
      <text:p text:style-name="ifm_p_font.roman_mt.3.76mm_ifm">Antwoord van Minister <text:span text:style-name="ifm_span_font.bold_ifm">Blok</text:span> (Buitenlandse Zaken) (ontvangen 19 augustus 2019).</text:p>
      <text:p text:style-name="ifm_p_mt.3.76mm_ifm">Vraag 1</text:p>
      <text:p text:style-name="ifm_p_ifm">Bent u op de hoogte van het rapport «We’re Indians too» van de organisatie Open Doors, waarin een analyse is gemaakt van een toename in mensenrechtenschendingen tegen religieuze minderheden in India?</text:p>
      <text:p text:style-name="ifm_p_mt.3.76mm_ifm">Antwoord 1</text:p>
      <text:p text:style-name="ifm_p_ifm">Ja.</text:p>
      <text:p text:style-name="ifm_p_mt.3.76mm_ifm">Vraag 2, 3, 4</text:p>
      <text:p text:style-name="ifm_p_ifm">Heeft u er kennis van genomen dat in het rapport ruim 1.600 incidenten van geloofsvervolging van christenen in de periode 2014–maart 2018 worden geanalyseerd en het rapport een beeld schetst van het land India, waarin onder andere geen ruimte is voor niet-Hindoes, anti-bekeringswetten haat en intolerantie in de hand werken en er sprake is van ernstige inperking van de rechten van Dalits en vrouwen? Bent u bereid om deze conclusies te delen met vertegenwoordigers van de Indiase overheid en hen aan te sporen acties van haat en intolerantie te veroordelen en politici en ambtenaren die zich hieraan schuldig maken te vervolgen?</text:p>
      <text:p text:style-name="ifm_p_ifm">Welke mogelijkheden ziet u om via bijvoorbeeld de Nederlandse ambassade en in contacten met parlementsleden en vertegenwoordigers van Indiase staten, waarin anti-bekeringswetten van kracht zijn, deze wetten ter discussie te stellen of misbruik ervan tegen te gaan?</text:p>
      <text:p text:style-name="ifm_p_ifm">Bent u bereid om de Indiase overheid, onder wie ook Minister-President Narendra Modi, te stimuleren in het verduidelijken en uitdragen van de overtuiging dat een vreedzame uitvoering van grondwettelijke bescherming van alle geloofsovertuigingen, inclusief het recht om samen te komen, de geloofsovertuiging te praktiseren en uit te dragen, niet op gespannen voet staat met de secties 153A en 295A uit het Indiase wetboek van strafrecht?</text:p>
      <text:p text:style-name="ifm_p_mt.3.76mm_ifm">Antwoord 2, 3, 4</text:p>
      <text:p text:style-name="ifm_p_ifm">Het kabinet deelt de zorgen over de ontwikkelingen m.b.t. de religieuze vrijheid in India. De Nederlandse overheid zoekt blijvend de dialoog met India over mensenrechten hetzij bilateraal, hetzij in EU en multilateraal verband. Nederland benadrukt daarbij het belang van respect voor mensenrechten voor iedereen, waaronder religieuze en andere minderheden. In deze dialoog komt ook vrijheid van religie en levensovertuiging aan de orde. In India is de vrijheid van religie verankerd in de Grondwet. Indiërs als individu, of Indiase NGO’s hebben, als er sprake is van algemeen belang, de mogelijkheid een petitie in te dienen bij het Hooggerechtshof om vermeende schendingen door het Hof te laten toetsen.</text:p>
      <text:p text:style-name="ifm_p_ifm">De mensenrechtenambassadeur bracht eind 2017 een bezoek aan India. Tijdens dit bezoek besteedde hij expliciet aandacht aan het onderwerp vrijheid van religie en levensovertuiging en de wetten die in een aantal Indiase deelstaten zijn aangenomen die veranderen van geloofs- of levensovertuiging bemoeilijken. Ook ondersteunt Nederland projecten vanuit het Mensenrechtenfonds die bijdragen aan de vrijheid van religie en levensovertuiging.</text:p>
      <text:p text:style-name="ifm_p_mt.3.76mm_ifm">Vraag 5, 6</text:p>
      <text:p text:style-name="ifm_p_ifm">Welke mogelijkheden ziet u om samen met andere landen de Indiase overheid aan te spreken op de inperkende classificatie van Dalits, zoals vermeld in de Grondwet?</text:p>
      <text:p text:style-name="ifm_p_ifm">Bent u bereid de Indiase overheid aan te spreken op de dubbele uitsluiting die optreedt als vrouwen uit religieuze minderheden ook nog gekarakteriseerd worden als Dalits, en u in te zetten voor gelijke rechten van allen, ongeacht geslacht of geloofsovertuiging?</text:p>
      <text:p text:style-name="ifm_p_mt.3.76mm_ifm">Antwoord 5, 6</text:p>
      <text:p text:style-name="ifm_p_ifm">De multilaterale dialoog met India over mensenrechten vindt plaats in de VN en tijdens de EU – India mensenrechtendialoog. Nederland en de EU benadrukken daarbij het belang van respect voor mensenrechten van een ieder, waaronder religieuze en andere minderheden, voor een goed functionerende rechtsstaat evenals gelijke rechten voor vrouwen en meisjes. Tijdens de 27e sessie van de Universal Periodic Review Working Group op 4 mei 2017 in Genève heeft Nederland in de VN-Mensenrechtenraad een aanbeveling gedaan over vrijheid van religie en levensovertuiging en de conversiewetten in een aantal Indiase deelstaten.</text:p>
      <text:p text:style-name="ifm_p_mt.3.76mm_ifm">Vraag 7</text:p>
      <text:p text:style-name="ifm_p_ifm">Bent u bereid in ontmoetingen op economisch of ander vlak de mensenrechtenschendingen aan de orde te stellen zoals genoemd in dit rapport en andere onderzoeken, zoals het kortgeleden in het Verenigd Koninkrijk verschenen rapport «Independent review for the foreign secretary of FCO support for persecuted Christians»?</text:p>
      <text:p text:style-name="ifm_p_mt.3.76mm_ifm">Antwoord 7</text:p>
      <text:p text:style-name="ifm_p_ifm">Nederland zet zich in voor universele mensenrechten en voor naleving van de internationale mensenrechtenverdragen en zal dat blijven doen. Het recht op vrijheid van religie en levensovertuiging en gelijke rechten voor vrouwen en meisjes zijn twee van de zes prioriteiten van het buitenlandse mensenrechten-beleid van Nederland. Het belang hiervan wordt in gesprekken met Indiase autoriteiten aan de orde gesteld.</text:p>
      <text:p text:style-name="ifm_p_mt.3.76mm_ifm">Vraag 8</text:p>
      <text:p text:style-name="ifm_p_ifm">Welke mogelijkheden ziet u voor initiëring en ondersteuning van een internationaal monitoring systeem om schendingen van de vrijheid van geloof en levensovertuiging nog beter in kaart te brengen?</text:p>
      <text:p text:style-name="ifm_p_mt.3.76mm_ifm">Antwoord 8</text:p>
      <text:p text:style-name="ifm_p_ifm">Nederland ondersteunt – ook in financieel opzicht – de diverse multilaterale monitoringsmechanismen zoals deze onder de internationale mensenrechten-verdragen zijn gecreëerd. Ook ben ik voornemens om de onlangs aangestelde Speciaal Gezant religie en levensovertuiging te vragen naar India te gaan om daar met overheid en maatschappelijke organisaties te spreken over vrijheid van religie en levensovertuiging.</text:p>
      <text:p text:style-name="ifm_p_mt.3.76mm_ifm">Vraag 9</text:p>
      <text:p text:style-name="ifm_p_ifm">Hoe verwacht u dat de situatie van religieuze minderheden zich zal ontwikkelen nu het ernaar uitziet dat de hindoe-nationalistische partij van premier Modi bij de laatste verkiezingen een grote meerderheid in het parlement heeft behaald?</text:p>
      <text:p text:style-name="ifm_p_mt.3.76mm_ifm">Antwoord 9</text:p>
      <text:p text:style-name="ifm_p_ifm">Het kabinet kan niet speculeren over de ontwikkelingen in India na de verkiezingsoverwinning van Minister-President Modi.</text:p>
      <text:p text:style-name="ifm_p_mt.3.76mm_ifm">Vraag 10</text:p>
      <text:p text:style-name="ifm_p_ifm">Bent u bereid zich ervoor in te zetten dat de behandeling van christenen en moslims in India ook op Europees niveau aangekaart wordt?</text:p>
      <text:p text:style-name="ifm_p_mt.3.76mm_ifm">Antwoord 10</text:p>
      <text:p text:style-name="ifm_p_ifm">De EU heeft met India een reguliere mensenrechtendialoog waarin de vrijheid van religie en levensovertuiging en de rechten van minderheden belangrijke onderdelen zijn. De EU staat pal voor deze 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Van der Staaij en Van Helvert over het rapport 'We’re Indians too' van organisatie Open Doors inzake geweld, uitsluiting en geloofsvervolging van christelijke en moslimminderheden in India</dc:title>
    <meta:user-defined meta:name="OVERHEIDop.ParlID/DC.identifier">ah-tk-20182019-3614</meta:user-defined>
    <meta:user-defined meta:name="OVERHEIDop.vraagnummer">2019Z14043</meta:user-defined>
    <meta:user-defined meta:name="OVERHEIDop.aanhangselNummer">361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C.G. van der Staaij</meta:user-defined>
    <meta:user-defined meta:name="OVERHEIDop.indiener">J.S. Voordewind</meta:user-defined>
    <meta:user-defined meta:name="OVERHEIDop.ontvanger">S.A. Blok</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Antwoord op vragen van de leden Voordewind, Van der Staaij en Van Helvert over het rapport 'We’re Indians too' van organisatie Open Doors inzake geweld, uitsluiting en geloofsvervolging van christelijke en moslimminderheden in India</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