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3</text:p>
      <text:p text:style-name="ifm_p_font.roman_mt.3.76mm_ifm">Vragen van het lid <text:span text:style-name="ifm_span_font.bold_ifm">Sjoerdsma</text:span> (D66) aan de Minister van Buitenlandse Zaken over <text:span text:style-name="ifm_span_font.italic_ifm">het bericht «NAVO verklapt slechtst bewaarde geheim van Nederland: kernbommen in Volkel»</text:span> (ingezonden 17 juli 2019).</text:p>
      <text:p text:style-name="ifm_p_font.roman_mt.3.76mm_ifm">Antwoord van Minister <text:span text:style-name="ifm_span_font.bold_ifm">Blok</text:span> (Buitenlandse Zaken), mede namens de Minister van Defensie (ontvangen 19 augustus 2019).</text:p>
      <text:p text:style-name="ifm_p_mt.3.76mm_ifm">Vraag 1</text:p>
      <text:p text:style-name="ifm_p_ifm">Bent u bekend met het bericht «NAVO verklapt slechtst bewaarde geheim van Nederland: kernbommen in Volkel»?<text:note text:id="ID-2019Z15204-d37e61" text:note-class="footnote"><text:note-citation text:label="1 ">1</text:note-citation><text:note-body><text:p text:style-name="ifm_p_font.normal_size.6.93pt_mt..5mm_indent.-0.1161in_mleft.0.1161in_ifm">https://www.rtlnieuws.nl/nieuws/politiek/artikel/4781981/navo-kernbommen-volkel-vliegbasis-atoombommen</text:p></text:note-body></text:note></text:p>
      <text:p text:style-name="ifm_p_mt.3.76mm_ifm">Antwoord 1</text:p>
      <text:p text:style-name="ifm_p_ifm">Ja.</text:p>
      <text:p text:style-name="ifm_p_mt.3.76mm_ifm">Vraag 2, 3</text:p>
      <text:p text:style-name="ifm_p_ifm">Klopt het, dat in het NAVO-rapport «A new era for nuclear deterrence? Modernisation, arms control, and allied nuclear forces» vermeld werd dat er nucleaire wapens zijn opgeslagen op Europese bases, waaronder Volkel? Klopt het ook, dat in een nieuwere versie van dit rapport, deze zinsnede verwijderd is?</text:p>
      <text:p text:style-name="ifm_p_ifm">Op wiens instigatie is deze zinsnede alsnog verwijderd?</text:p>
      <text:p text:style-name="ifm_p_mt.3.76mm_ifm">Antwoord 2, 3</text:p>
      <text:p text:style-name="ifm_p_ifm">Het rapport waarnaar wordt verwezen in het persartikel is geen officieel NAVO-document, maar een extern document. Het rapport in kwestie is opgesteld door de Canadese senator Joseph Day in zijn hoedanigheid als algemeen rapporteur van de Parlementaire Assemblee van het bondgenootschap. De Parlementaire Assemblée kent geen formele relatie met de NAVO. Het rapport vertegenwoordigt de opvattingen van senator Day, en hij is de eindverantwoordelijke voor de verschillende conceptversies.</text:p>
      <text:p text:style-name="ifm_p_mt.3.76mm_ifm">Vraag 4</text:p>
      <text:p text:style-name="ifm_p_ifm">Hoe verhoudt deze onthulling zich tot de staande NAVO-afspraken over het niet publiekelijk mededelingen doen over de nucleaire afschrikking?</text:p>
      <text:p text:style-name="ifm_p_mt.3.76mm_ifm">Antwoord 4</text:p>
      <text:p text:style-name="ifm_p_ifm">Er bestaan NAVO-afspraken over wat publiekelijk kan worden meegedeeld over het nucleaire beleid: er kan worden bevestigd dat er Amerikaanse nucleaire wapens aanwezig zijn op het Europese deel van het NAVO-Verdragsgebied. Er kunnen evenwel geen mededelingen worden gedaan over aantallen en specifieke locaties. Deze afspraken zijn onverminderd van kracht.</text:p>
      <text:p text:style-name="ifm_p_mt.3.76mm_ifm">Vraag 5</text:p>
      <text:p text:style-name="ifm_p_ifm">Ziet u, in het licht van deze berichten, de eerdere verklaringen van twee oud-premiers, en het lopende debat over modernisering van de in Europa geplaatste kernwapens, aanleiding om (meer) openheid te betrachten over de in Nederland geplaatste nucleaire wapens? Zo nee, waarom niet?</text:p>
      <text:p text:style-name="ifm_p_mt.3.76mm_ifm">Antwoord 5</text:p>
      <text:p text:style-name="ifm_p_ifm">Conform de motie Knops (Kamerstuk 33 783, nr 18) blijft het kabinet zich binnen de NAVO en in bilaterale contacten sterk inzetten voor meer openheid ten aanzien van aan- of afwezigheid van kernwapens in Nederland. Gezien de assertieve houding van Rusland bestaat er op dit moment binnen de NAVO geen draagvlak voor het eenzijdig vergroten van de bondgenootschappelijke nucleaire transparantie, maar Nederland blijft het gesprek hierover aa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NAVO verklapt slechtst bewaarde geheim van Nederland: kernbommen in Volkel”</dc:title>
    <meta:user-defined meta:name="OVERHEIDop.ParlID/DC.identifier">ah-tk-20182019-3613</meta:user-defined>
    <meta:user-defined meta:name="OVERHEIDop.vraagnummer">2019Z15204</meta:user-defined>
    <meta:user-defined meta:name="OVERHEIDop.aanhangselNummer">361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Sjoerdsma over het bericht “NAVO verklapt slechtst bewaarde geheim van Nederland: kernbommen in Volkel”</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