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2</text:p>
      <text:p text:style-name="ifm_p_font.roman_mt.3.76mm_ifm">Vragen van het lid <text:span text:style-name="ifm_span_font.bold_ifm">Karabulut</text:span> (SP) aan de Minister van Buitenlandse Zaken over <text:span text:style-name="ifm_span_font.italic_ifm">de zorgelijke situatie van Aramese christenen in zuidoost Turkije</text:span> (ingezonden 31 juli 2019).</text:p>
      <text:p text:style-name="ifm_p_font.roman_mt.3.76mm_ifm">Antwoord van Minister <text:span text:style-name="ifm_span_font.bold_ifm">Blok</text:span> (Buitenlandse Zaken) (ontvangen 19 augustus 2019).</text:p>
      <text:p text:style-name="ifm_p_mt.3.76mm_ifm">Vraag 1</text:p>
      <text:p text:style-name="ifm_p_ifm">Bent u bekend met de inhoud van de brief van de Aramese Beweging voor Mensenrechten over de alarmerende situatie van Aramese christenen in zuidoost Turkije?<text:note text:id="ID-2019Z15456-d37e60" text:note-class="footnote"><text:note-citation text:label="1 ">1</text:note-citation><text:note-body><text:p text:style-name="ifm_p_font.normal_size.6.93pt_mt..5mm_indent.-0.1161in_mleft.0.1161in_ifm">Brief Aramese Beweging voor Mensenrechten over de alarmerende situatie van de Aramese christenen in zuidoost Turkije, bijgesloten als bijlage bij deze vragen, 30 juli 2019.</text:p></text:note-body></text:note></text:p>
      <text:p text:style-name="ifm_p_mt.3.76mm_ifm">Antwoord 1</text:p>
      <text:p text:style-name="ifm_p_ifm">Ja.</text:p>
      <text:p text:style-name="ifm_p_mt.3.76mm_ifm">Vraag 2</text:p>
      <text:p text:style-name="ifm_p_ifm">Wat is uw reactie op de in de brief genoemde brandstichting op drie plaatsen waar Aramese christenen wonen?</text:p>
      <text:p text:style-name="ifm_p_mt.3.76mm_ifm">Antwoord 2</text:p>
      <text:p text:style-name="ifm_p_ifm">De ambassade in Ankara onderhoudt nauw contact met de Aramese gemeenschap en NGO’s die zich bezighouden met de rechten van minderheden in Turkije. Ook over deze branden is al contact geweest tussen een vertegenwoordiger van de ambassade in Ankara enerzijds en de Aramese gemeenschap en de lokale Turkse autoriteiten anderzijds. Bovendien is dit onderwerp door de ambassadeur op hoog niveau onder de aandacht gebracht van het Turkse Ministerie van Buitenlandse Zaken. Uit contacten met de Turkse overheid en de Aramese gemeenschap blijkt dat sprake is van verschillende branden die kort na elkaar plaatsvonden en voor zover mogelijk door de Turkse brandweer zijn geblust. Bij de Turkse autoriteiten is aangifte gedaan van brandstichting.</text:p>
      <text:p text:style-name="ifm_p_mt.3.76mm_ifm">Vraag 3</text:p>
      <text:p text:style-name="ifm_p_ifm">Is uw indruk dat de Turkse autoriteiten minderheden in het land onvoldoende in bescherming nemen? Zo nee, waarom niet?</text:p>
      <text:p text:style-name="ifm_p_mt.3.76mm_ifm">Antwoord 3</text:p>
      <text:p text:style-name="ifm_p_ifm">Het is nu aan de Turkse autoriteiten om de genoemde branden te onderzoeken. In het algemeen blijven de rechten en positie van christelijke minderheden in Turkije een zorgpunt. Vrijheid van religie en levensovertuiging is een prioriteit van het Nederlandse buitenlandse mensenrechtenbeleid, waarvoor Nederland zich zowel bilateraal als via de diverse multilaterale fora blijft inzetten. Nederland zal Turkije als lidstaat van de Raad van Europa en kandidaat-lidstaat van de Europese Unie dan ook blijven aanspreken op de internationaalrechtelijke verplichtingen die het land is aangegaan ten aanzien van de bescherming van deze minderheden, zoals ook verankerd in de Universele Verklaring van de Rechten van de Mens. Een positieve ontwikkeling in dit verband is de legging van de eerste steen van de eerste nieuw te bouwen Syrisch-Orthodoxe kerk in Turkije in de periode van de Republiek, op 3 augustus jl. door president Erdogan en de Syrisch-Orthodoxe aartsbisschop van Istanbul.</text:p>
      <text:p text:style-name="ifm_p_mt.3.76mm_ifm">Vraag 4</text:p>
      <text:p text:style-name="ifm_p_ifm">Bent u bereid in uw contacten met Turkije onderzoek te bepleiten naar deze brandstichtingen? Zo nee, waarom niet?</text:p>
      <text:p text:style-name="ifm_p_mt.3.76mm_ifm">Antwoord 4</text:p>
      <text:p text:style-name="ifm_p_ifm">De Nederlandse ambassadeur heeft deze specifieke situatie reeds op hoog niveau besproken met het Turkse Ministerie van Buitenlandse Zaken. Hierbij zijn ook de Nederlandse zorgen duidelijk voor het voetlich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zorgelijke situatie van Aramese christenen in zuidoost Turkije</dc:title>
    <meta:user-defined meta:name="OVERHEIDop.ParlID/DC.identifier">ah-tk-20182019-3612</meta:user-defined>
    <meta:user-defined meta:name="OVERHEIDop.vraagnummer">2019Z15456</meta:user-defined>
    <meta:user-defined meta:name="OVERHEIDop.aanhangselNummer">361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Karabulut over de zorgelijke situatie van Aramese christenen in zuidoost Turkije</meta:user-defined>
    <meta:user-defined meta:name="DCTERMS.W3CDTF/DCTERMS.available">2019-08-28</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