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text:p>
      <text:p text:style-name="ifm_p_font.roman_mt.3.76mm_ifm">Vragen van het lid <text:span text:style-name="ifm_span_font.bold_ifm">Van der Lee</text:span> (GroenLinks) aan de Minister van Economische Zaken en Klimaat over <text:span text:style-name="ifm_span_font.italic_ifm">het artikel «Volop zonnestroom, maar de kabel is te dun»</text:span> (ingezonden 24 september 2018).</text:p>
      <text:p text:style-name="ifm_p_font.roman_mt.3.76mm_ifm">Antwoord van Minister <text:span text:style-name="ifm_span_font.bold_ifm">Wiebes</text:span> (Economische Zaken en Klimaat) (ontvangen 22 oktober 2018).</text:p>
      <text:p text:style-name="ifm_p_mt.3.76mm_ifm">Vraag 1</text:p>
      <text:p text:style-name="ifm_p_ifm">Bent u bekend met het artikel «Volop zonnestroom, maar de kabel is te dun», waarin staat dat het Nederlandse stroomnet het snel groeiende aanbod van zonne-energie niet aan kan?<text:note text:id="ID-2018Z16619-d37e58" text:note-class="footnote"><text:note-citation text:label="1 ">1</text:note-citation><text:note-body><text:p text:style-name="ifm_p_font.normal_size.6.93pt_mt..5mm_indent.-0.1161in_mleft.0.1161in_ifm">NRC, 20 september 2018: https://www.nrc.nl/nieuws/2018/09/20/volop-zonnestroom-maar-de-kabel-is-te-dun-a1617181</text:p></text:note-body></text:note></text:p>
      <text:p text:style-name="ifm_p_mt.3.76mm_ifm">Antwoord 1</text:p>
      <text:p text:style-name="ifm_p_ifm">Ja.</text:p>
      <text:p text:style-name="ifm_p_mt.3.76mm_ifm">Vraag 2</text:p>
      <text:p text:style-name="ifm_p_ifm">Deelt u de zorgen over de capaciteitsproblemen die ontstaan door het snel groeiende aanbod van zonne-energie? Deelt u de mening dat het erg zonde is dat dit een obstakel vormt voor de energietransitie?</text:p>
      <text:p text:style-name="ifm_p_mt.3.76mm_ifm">Antwoord 2</text:p>
      <text:p text:style-name="ifm_p_ifm">Het is mij bekend dat het snel groeiende aanbod van zonne-energie ervoor zorgt dat de netcapaciteit in bepaalde gebieden oploopt tegen zijn grenzen. Het is positief voor de energietransitie dat de mogelijkheden voor verduurzaming met behulp van zonne-energie snel toenemen. Netbeheerders hebben de wettelijke taak om deze toename te faciliteren.</text:p>
      <text:p text:style-name="ifm_p_ifm">Zoals ik eerder heb aangegeven in antwoorden op schriftelijke vragen van het lid Moorlag<text:note text:id="ID-361-d37e67" text:note-class="footnote"><text:note-citation text:label="2 ">2</text:note-citation><text:note-body><text:p text:style-name="ifm_p_font.normal_size.6.93pt_mt..5mm_indent.-0.1161in_mleft.0.1161in_ifm">Aanhangsel Handelingen, vergaderjaar 2017–2018, nr. 2080</text:p></text:note-body></text:note>, kost het vergroten van de netcapaciteit echter tijd, omdat ruimte gevonden moet worden voor stations en voor nieuwe verbindingen met bijbehorende ruimtelijke vergunningenprocedures. Om te voorkomen dat op de korte termijn netcapaciteit een probleem vormt voor de aansluiting van zonneparken zoeken betrokken overheden, netbeheerders en initiatiefnemers daarom in onderling overleg naar praktische oplossingen.</text:p>
      <text:p text:style-name="ifm_p_mt.3.76mm_ifm">Vraag 3</text:p>
      <text:p text:style-name="ifm_p_ifm">Welke maatregelen treft u om deze capaciteitsproblemen op te lossen en te voorkomen?</text:p>
      <text:p text:style-name="ifm_p_mt.3.76mm_ifm">Antwoord 3</text:p>
      <text:p text:style-name="ifm_p_ifm">De ambities voor duurzame opwekking van energie en de vraagstukken die dit oplevert voor de netcapaciteit zijn belangrijke gespreksonderwerpen aan de Klimaattafels, in het bijzonder in de werkgroep Hernieuwbaar op land van de Elektriciteitstafel. Daar zitten zowel decentrale overheden als netbeheerders aan tafel. Deze tafel zal met voorstellen voor maatregelen komen.</text:p>
      <text:p text:style-name="ifm_p_mt.3.76mm_ifm">Vraag 4</text:p>
      <text:p text:style-name="ifm_p_ifm">Hoe kijkt u aan tegen de in het artikel geschetste discussie waarbij de netbeheerders meer sturing van de overheid wensen, terwijl de exploitanten juist tegen meer regie van de overheid zijn? Deelt u de verwachting van de exploitanten dat wanneer netbeheerders extra onderstations neerzetten die rendabel zullen zijn, omdat er dan snel initiatieven rondom zonne-energie zullen ontstaan?</text:p>
      <text:p text:style-name="ifm_p_mt.3.76mm_ifm">Antwoord 4</text:p>
      <text:p text:style-name="ifm_p_ifm">Ik ben van mening dat de in het artikel geschetste problematiek niet door slechts een partij is op te lossen, of dat nu de overheid is of de netbeheerder of de initiatiefnemer van een duurzaam energieproject. Het streven is om tijdig en kostenefficiënt de benodigde netcapaciteit te realiseren voor duurzaam opgewekte elektriciteit op een uit oogpunt van ruimtelijke ordening gepaste locatie die kan rekenen op zoveel mogelijk draagvlak bij omwonenden. Om hiertoe te komen is een integrale, op samenwerking gebaseerde aanpak nodig waarin alle betrokken partijen aan tafel zitten en belangen goed worden gewogen.</text:p>
      <text:p text:style-name="ifm_p_ifm">Onlangs is een voorstel voor de hoofdlijnen van het Klimaatakkoord<text:note text:id="ID-361-d37e102" text:note-class="footnote"><text:note-citation text:label="3 ">3</text:note-citation><text:note-body><text:p text:style-name="ifm_p_font.normal_size.6.93pt_mt..5mm_indent.-0.1161in_mleft.0.1161in_ifm">Kamerstuk 32 813, nr. 193</text:p></text:note-body></text:note> gepresenteerd alsmede de kabinetsappreciatie<text:note text:id="ID-361-d37e110" text:note-class="footnote"><text:note-citation text:label="4 ">4</text:note-citation><text:note-body><text:p text:style-name="ifm_p_font.normal_size.6.93pt_mt..5mm_indent.-0.1161in_mleft.0.1161in_ifm">Kamerstuk 32 813, nr. 220</text:p></text:note-body></text:note> daarvan. Voor het realiseren van de opgaves uit het Klimaatakkoord is regionaal maatwerk nodig. Regionale energiestrategieën zullen hierbij een belangrijke rol spelen. Hierin zullen onder meer overheden, bedrijven, maatschappelijke organisaties en netbeheerders samenwerken om te komen tot gedragen keuzes voor zowel opwekking van energie als infrastructuur in regio’s. Ik verwacht dat dit eraan bijdraagt dat netbeheerders optimaal kunnen inspelen op de vraag naar netcapaciteit of dat andere oplossingen worden gevonden om duurzame opwekking van energie met lokaal draagvlak te kunnen realiseren.</text:p>
      <text:p text:style-name="ifm_p_mt.3.76mm_ifm">Vraag 5</text:p>
      <text:p text:style-name="ifm_p_ifm">Bent u bereid in gesprek te gaan met de eigenaren van zonneparken wiens subsidie dreigt te vervallen vanwege de capaciteitsproblemen rondom de aansluiting en met hen een regeling te treffen waardoor zij niet het slachtoffer worden van deze capaciteitsproblemen? Zo nee, waarom niet?</text:p>
      <text:p text:style-name="ifm_p_mt.3.76mm_ifm">Antwoord 5</text:p>
      <text:p text:style-name="ifm_p_ifm">Zoals aangegeven in de antwoorden op de vragen 2 en 4 is mijn inzet er op gericht juist te voorkomen in de situatie terecht te komen dat zonneparken niet op tijd kunnen worden aangesloten. Ik zie daarom nu geen aanleiding om andere regelingen te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artikel 'Volop zonnestroom, maar de kabel is te dun'</dc:title>
    <meta:user-defined meta:name="OVERHEIDop.ParlID/DC.identifier">ah-tk-20182019-361</meta:user-defined>
    <meta:user-defined meta:name="OVERHEIDop.vraagnummer">2018Z16619</meta:user-defined>
    <meta:user-defined meta:name="OVERHEIDop.aanhangselNummer">361</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8-2019</meta:user-defined>
    <meta:user-defined meta:name="DCTERMS.W3CDTF/OVERHEIDop.datumOntvangst">2018-10-22</meta:user-defined>
    <meta:user-defined meta:name="OVERHEID.StatenGeneraal/DC.creator">Tweede Kamer der Staten-Generaal</meta:user-defined>
    <dc:language>nl</dc:language>
    <meta:user-defined meta:name="DCTERMS.alternative"/>
    <meta:user-defined meta:name="DC.title">Antwoord op vragen van het lid Van der Lee over het artikel 'Volop zonnestroom, maar de kabel is te dun'</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2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