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60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08</text:p>
      <text:p text:style-name="P2">Vragen van de leden <text:span text:style-name="T1">Fritsma</text:span>, <text:span text:style-name="T1">Emiel van Dijk</text:span> en <text:span text:style-name="T1">Wilders</text:span> (allen PVV) aan de Staatssecretaris van Justitie en Veiligheid over <text:span text:style-name="T2">een nieuw Europees migratieplan over bootmigranten</text:span> (ingezonden 25 juli 2019).</text:p>
      <text:p text:style-name="P2">Mededeling van Staatssecretaris <text:span text:style-name="T1">Broekers-Knol</text:span> (Justitie en Veiligheid) (ontvangen 19 augustus 2019).</text:p>
      <text:p text:style-name="P1">Vraag 1</text:p>
      <text:p text:style-name="Basis">Klopt het, dat veertien lidstaten inmiddels akkoord zijn gegaan met het plan uit de koker van Frankrijk en Duitsland om door ngo's opgehaalde migranten te verdelen over de lidstaten van de EU?<text:note text:id="ftn1" text:note-class="footnote"><text:note-citation text:label="1 ">1 </text:note-citation><text:note-body><text:p text:style-name="P3">Telegraaf, 23 juli 2019</text:p></text:note-body></text:note> Zo ja, welke landen zijn dit?</text:p>
      <text:p text:style-name="P1">Vraag 2</text:p>
      <text:p text:style-name="Basis">Herinnert u zich de belofte aan de Kamer dat nooit meer migranten over worden genomen van schepen als de «Seawatch» en kunt u toezeggen dat u deze belofte absoluut gestand doet nadat die eerder helaas al eens</text:p>
      <text:p text:style-name="Basis">is gebroken? Zo nee, hoe serieus kunnen zij het kabinet dan nog nemen?</text:p>
      <text:p text:style-name="P1">Vraag 3</text:p>
      <text:p text:style-name="Basis">Deelt u de mening dat ngo's die migranten ophalen en naar Europa brengen, in plaats van naar Noord- Afrika terug te brengen, een schakel vormen in de laakbare mensensmokkel en daarmee het probleem van illegale migratie in stand houden? Zo nee, waarom niet? Wat doet u om deze criminele organisaties aan te pakken?</text:p>
      <text:p text:style-name="P1">Vraag 4</text:p>
      <text:p text:style-name="Basis">Erkent u dat Italië er met gezond verstandsbeleid, te weten het niet meer binnenhalen van schepen met illegale migranten, in is geslaagd het probleem van mensensmokkel aan te pakken en dat het daarom gekkenwerk is precies het omgekeerde te doen zoals het EU-plan beoogt? Zo nee, waarom niet?</text:p>
      <text:p text:style-name="P1"><text:soft-page-break/>Vraag 5</text:p>
      <text:p text:style-name="Basis">Hoe gaat u voorkomen dat dit EU-plan realiteit wordt, waardoor ook Nederland weer een stroom nepvluchtelingen kan verwachten, die door de open grenzen ook vanuit andere Europese landen probleemloos binnen kunnen komen? Kunt u toezeggen nooit aan deze plannen te zullen deelnemen?</text:p>
      <text:p text:style-name="P1">Vraag 6</text:p>
      <text:p text:style-name="Basis">Deelt u de mening dat Nederland al meer dan genoeg (nep-)vluchtelingen en migranten heeft opgevangen en dat we hen juist terug moeten sturen in plaats van bootladingen nieuwe kansloze migranten binnen te halen? Zo ja, bent u bereid een totale asielstop in te stellen? Zo nee, waarom niet?</text:p>
      <text:h text:style-name="P5" text:outline-level="2">Mededeling</text:h>
      <text:p text:style-name="P4">Hierbij deel ik u mede dat de schriftelijke vragen van de leden Fritsma, Emiel van Dijk en Wilders (allen PVV) van uw Kamer aan de Staatssecretaris van Justitie en Veiligheid over een nieuwe Europees migratieplan over bootmigranten (ingezonden 25 juli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Fritsma, Emiel van Dijk en Wilders over een nieuwe Europees migratieplan over bootmigranten</dc:title>
    <dc:language>nl</dc:language>
    <meta:document-statistic meta:table-count="1" meta:image-count="0" meta:object-count="0" meta:page-count="2" meta:paragraph-count="29" meta:word-count="447" meta:character-count="2805"/>
    <dc:date>2019-08-22T09:15:23.77</dc:date>
    <meta:editing-duration>PT7S</meta:editing-duration>
    <meta:editing-cycles>1</meta:editing-cycles>
    <meta:user-defined meta:name="DC.title">Uitstel beantwoording vragen van de leden Fritsma, Emiel van Dijk en Wilders over een nieuwe Europees migratieplan over bootmigranten</meta:user-defined>
    <meta:user-defined meta:name="DCTERMS.W3CDTF/DCTERMS.available">2019-08-22</meta:user-defined>
    <meta:user-defined meta:name="DCTERMS.W3CDTF/DCTERMS.issued">2019-08-19</meta:user-defined>
    <meta:user-defined meta:name="DCTERMS.W3CDTF/OVERHEIDop.datumOntvangst">2019-08-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608</meta:user-defined>
    <meta:user-defined meta:name="OVERHEIDop.Parlementair/DC.type" meta:value-type="string">Aanhangsel van de Handelingen</meta:user-defined>
    <meta:user-defined meta:name="OVERHEIDop.aanhangselNummer" meta:value-type="string">3608</meta:user-defined>
    <meta:user-defined meta:name="OVERHEIDop.indiener" meta:value-type="string">G. Wilders</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385</meta:user-defined>
  </office:meta>
</office:document-meta>
</file>