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6</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25 juli 2019).</text:p>
      <text:p text:style-name="ifm_p_font.roman_mt.3.76mm_ifm">Mededeling van Minister <text:span text:style-name="ifm_span_font.bold_ifm">Grapperhaus</text:span> (Justitie en Veiligheid) (ontvangen 19 augustus 2019).</text:p>
      <text:p text:style-name="ifm_p_mt.3.76mm_ifm">Vraag 1</text:p>
      <text:p text:style-name="ifm_p_ifm">Kent u het bericht «Gezichtendatabase van politie bevat foto’s van 1,3 miljoen mensen»?<text:note text:id="ID-2019Z15387-d37e59" text:note-class="footnote"><text:note-citation text:label="1 ">1</text:note-citation><text:note-body><text:p text:style-name="ifm_p_font.normal_size.6.93pt_mt..5mm_indent.-0.1161in_mleft.0.1161in_ifm">https://www.nu.nl/tech/5967571/gezichtendatabase-van-politie-bevat-fotos-van-13-miljoen-mensen.html</text:p></text:note-body></text:note></text:p>
      <text:p text:style-name="ifm_p_mt.3.76mm_ifm">Vraag 2</text:p>
      <text:p text:style-name="ifm_p_ifm">Wat is de wettelijke grondslag op basis waarvan deze foto’s worden bewaard?</text:p>
      <text:p text:style-name="ifm_p_mt.3.76mm_ifm">Vraag 3</text:p>
      <text:p text:style-name="ifm_p_ifm">Is er een privacy audit uitgevoerd op de verwerking van deze foto’s conform artikel 33 van de wet politiegegevens? Zo ja, bent u bereid deze naar de Kamer te sturen?</text:p>
      <text:p text:style-name="ifm_p_mt.3.76mm_ifm">Vraag 4</text:p>
      <text:p text:style-name="ifm_p_ifm">Hoe heeft de politie deze foto’s verworven? Gebruikt de politie «scraping»-technieken teneinde foto’s van onschuldige Nederlanders te vergaren?</text:p>
      <text:p text:style-name="ifm_p_mt.3.76mm_ifm">Vraag 5</text:p>
      <text:p text:style-name="ifm_p_ifm">Kunt u nader ingaan op het feit dat er van 1,3 miljoen Nederlanders foto’s worden bewaard door de politie? Klopt het, dat dit alleen foto’s zijn van mensen die zijn verdacht van een misdrijf waar minimaal 4 jaar celstraf op staat? Hoeveel van de 1,3 miljoen mensen zijn daadwerkelijk veroordeeld? Klopt het voorts dat er tussen deze 1,3 miljoen Nederlanders onschuldige mensen zitten die geen misdrijf hebben gepleegd? Om hoeveel onschuldige Nederlanders gaat het?</text:p>
      <text:p text:style-name="ifm_p_mt.3.76mm_ifm">Vraag 6</text:p>
      <text:p text:style-name="ifm_p_ifm">Waarom worden foto’s van verdachten die onschuldig blijken, niet verwijderd?</text:p>
      <text:p text:style-name="ifm_p_mt.3.76mm_ifm">Vraag 7</text:p>
      <text:p text:style-name="ifm_p_ifm">Staan er Nederlanders in de database die nog nooit zijn verdacht van een misdrijf? Zo ja, wat is hier de reden voor?</text:p>
      <text:p text:style-name="ifm_p_mt.3.76mm_ifm">Vraag 8</text:p>
      <text:p text:style-name="ifm_p_ifm">Kunt u een statistisch onderbouwde analyse naar de Kamer sturen over nut en noodzaak van deze database van miljoenen foto’s?</text:p>
      <text:p text:style-name="ifm_p_mt.3.76mm_ifm">Vraag 9</text:p>
      <text:p text:style-name="ifm_p_ifm">Acht u het proportioneel om van onschuldige Nederlanders een database met foto’s aan te leggen?</text:p>
      <text:p text:style-name="ifm_p_mt.3.76mm_ifm">Vraag 8</text:p>
      <text:p text:style-name="ifm_p_ifm">Waarom is gekozen voor een bewaartermijn van 20 tot 80 jaar? Acht u deze bewaartermijn proportioneel?</text:p>
      <text:p text:style-name="ifm_p_mt.3.76mm_ifm">Vraag 9</text:p>
      <text:p text:style-name="ifm_p_ifm">Welke risico’s ziet u met betrekking tot de beveiliging van deze database? Wat voor gevolgen voorziet u bij het uitlekken van de database? Wat voor maatregelen zijn er getroffen teneinde dit te voorkomen?</text:p>
      <text:p text:style-name="ifm_p_mt.3.76mm_ifm">Vraag 10</text:p>
      <text:p text:style-name="ifm_p_ifm">Kunt u toelichten op welke manier Nederlandse opsporingsdiensten gezichtsherkenningssoftware gebruiken? Heeft de politie zelf software ontwikkeld of koopt de politie deze software in bij een bedrijf? Zo ja, welk bedrijf levert gezichtsherkenningssoftware aan de politie?</text:p>
      <text:p text:style-name="ifm_p_mt.3.76mm_ifm">Vraag 11</text:p>
      <text:p text:style-name="ifm_p_ifm">Hoe vaak wordt deze technologie toegepast? Hoe vindt goedkeuring van het gebruik van deze technologie plaats? Moet een rechter-commissaris toestemming geven voor het gebruik?</text:p>
      <text:h text:style-name="ifm_p_font.bold_mt.5.08mm_page.keep-with-next_ifm" text:outline-level="2">Mededeling</text:h>
      <text:p text:style-name="ifm_p_mt.4.23mm_ifm">Hierbij deel ik u mede dat de schriftelijke vragen van het lid Verhoeven (D66) van uw Kamer aan de Minister van Justitie en Veiligheid over het bericht «Gezichtendatabase van politie bevat foto’s van 1,3 miljoen mensen» (ingezonden 2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Gezichtendatabase van politie bevat foto’s van 1,3 miljoen mensen’</dc:title>
    <meta:user-defined meta:name="OVERHEIDop.ParlID/DC.identifier">ah-tk-20182019-3606</meta:user-defined>
    <meta:user-defined meta:name="OVERHEIDop.vraagnummer">2019Z15387</meta:user-defined>
    <meta:user-defined meta:name="OVERHEIDop.aanhangselNummer">3606</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Gezichtendatabase van politie bevat foto’s van 1,3 miljoen mense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