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arlementair.kop.A3" style:family="table-cell">
      <style:table-cell-properties fo:padding="0cm" fo:border="none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P4" style:family="paragraph" style:parent-style-name="Basis">
      <style:paragraph-properties fo:margin-top="0.423cm" fo:margin-bottom="0cm"/>
    </style:style>
    <style:style style:name="P5" style:family="paragraph" style:parent-style-name="Basis">
      <style:paragraph-properties fo:margin-top="0.508cm" fo:margin-bottom="0cm" fo:keep-with-next="always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299cm" svg:width="3.963cm" draw:z-index="0">
        <draw:text-box fo:min-height="0.508cm">
          <text:p text:style-name="frillblok">ah-tk-20182019-3604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Aanhangsel van de Handelingen </text:p>
          </table:table-cell>
          <table:covered-table-cell/>
        </table:table-row>
        <table:table-row>
          <table:table-cell table:style-name="parlementair.kop.A3" office:value-type="string">
            <text:p text:style-name="Basis"/>
          </table:table-cell>
          <table:table-cell table:style-name="parlementair.kop.A3" table:number-columns-spanned="2" office:value-type="string">
            <text:p text:style-name="Titel_20_Parlementair">Vragen gesteld door de leden der Kamer, met de daarop door de regering gegeven antwoorden </text:p>
          </table:table-cell>
          <table:covered-table-cell/>
        </table:table-row>
      </table:table>
      <text:p text:style-name="Kamervraagnummer">3604</text:p>
      <text:p text:style-name="P2">Vragen van de leden <text:span text:style-name="T1">Fritsma</text:span>, <text:span text:style-name="T1">Emiel van Dijk</text:span> en <text:span text:style-name="T1">Wilders</text:span> (allen PVV) aan de Staatssecretaris van Justitie en Veiligheid over <text:span text:style-name="T2">een ontsnapte vreemdeling uit detentiecentrum Rotterdam</text:span> (ingezonden 26 juli 2019).</text:p>
      <text:p text:style-name="P2">Mededeling van Staatssecretaris <text:span text:style-name="T1">Broekers-Knol</text:span> (Justitie en Veiligheid) (ontvangen 19 augustus 2019).</text:p>
      <text:p text:style-name="P1">Vraag 1</text:p>
      <text:p text:style-name="Basis">Kent u het bericht «Vreemdeling ontsnapt uit detentiecentrum Rotterdam»?<text:note text:id="ftn1" text:note-class="footnote"><text:note-citation text:label="1 ">1 </text:note-citation><text:note-body><text:p text:style-name="P3">AD, 25 juli 2019</text:p></text:note-body></text:note></text:p>
      <text:p text:style-name="P1">Vraag 2</text:p>
      <text:p text:style-name="Basis">Hoe is het mogelijk dat deze vreemdeling heeft kunnen ontsnappen uit detentiecentrum Rotterdam? Wat gaat u doen om ervoor te zorgen dat dit nooit meer gebeurt?</text:p>
      <text:p text:style-name="P1">Vraag 3</text:p>
      <text:p text:style-name="Basis">Wat is de nationaliteit van de vreemdeling en heeft de vreemdeling criminele antecedenten? Zo ja, wat heeft hij allemaal op zijn kerfstok?</text:p>
      <text:p text:style-name="P1">Vraag 4</text:p>
      <text:p text:style-name="Basis">Is de vreemdeling inmiddels in de kraag gevat en op het vliegtuig naar het land van herkomst gezet?</text:p>
      <text:p text:style-name="P1">Vraag 5</text:p>
      <text:p text:style-name="Basis">Zijn er de afgelopen tien jaar vaker vreemdelingen uit detentie ontsnapt? Zo ja, hoe vaak en wat is er toen gedaan (opgepakt, teruggestuurd of illegaliteit in verdwenen)?</text:p>
      <text:h text:style-name="P5" text:outline-level="2">Mededeling</text:h>
      <text:p text:style-name="P4">Hierbij deel ik u mede dat de schriftelijke vragen van de leden Fritsma, Emiel van Dijk en Wilders (allen PVV) van uw Kamer aan de Staatssecretaris van Justitie en Veiligheid over een ontsnapte <text:soft-page-break/>vreemdeling uit detentiecentrum Rotterdam (ingezonden 26 juli 2019) niet binnen de gebruikelijke termijn kunnen worden beantwoord, aangezien nog niet alle benodigde informatie is ontvangen.</text:p>
      <text:p text:style-name="Basis">Ik streef ernaar de vragen zo spoedig mogelijk te beantwoo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Lucida Sans Unicode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Aanhangsel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8-2019, Aanhangsel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Uitstel beantwoording vragen van de leden Fritsma, Emiel van Dijk en Wilders over een ontsnapte vreemdeling uit detentiecentrum Rotterdam</dc:title>
    <dc:language>nl</dc:language>
    <meta:document-statistic meta:table-count="1" meta:image-count="0" meta:object-count="0" meta:page-count="2" meta:paragraph-count="26" meta:word-count="268" meta:character-count="1767"/>
    <dc:date>2019-08-22T09:37:48.11</dc:date>
    <meta:editing-duration>PT5S</meta:editing-duration>
    <meta:editing-cycles>1</meta:editing-cycles>
    <meta:user-defined meta:name="DC.title">Uitstel beantwoording vragen van de leden Fritsma, Emiel van Dijk en Wilders over een ontsnapte vreemdeling uit detentiecentrum Rotterdam</meta:user-defined>
    <meta:user-defined meta:name="DCTERMS.W3CDTF/DCTERMS.available">2019-08-22</meta:user-defined>
    <meta:user-defined meta:name="DCTERMS.W3CDTF/DCTERMS.issued">2019-08-19</meta:user-defined>
    <meta:user-defined meta:name="DCTERMS.W3CDTF/OVERHEIDop.datumOntvangst">2019-08-19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penbare orde en veiligheid | Organisatie en beleid</meta:user-defined>
    <meta:user-defined meta:name="OVERHEIDop.AanhangselTypen/DC.type" meta:value-type="string">Mededeling</meta:user-defined>
    <meta:user-defined meta:name="OVERHEIDop.ParlID/DC.identifier" meta:value-type="string">ah-tk-20182019-3604</meta:user-defined>
    <meta:user-defined meta:name="OVERHEIDop.Parlementair/DC.type" meta:value-type="string">Aanhangsel van de Handelingen</meta:user-defined>
    <meta:user-defined meta:name="OVERHEIDop.aanhangselNummer" meta:value-type="string">3604</meta:user-defined>
    <meta:user-defined meta:name="OVERHEIDop.indiener" meta:value-type="string">G. Wilders</meta:user-defined>
    <meta:user-defined meta:name="OVERHEIDop.ontvanger" meta:value-type="string">A. Broekers-Knol</meta:user-defined>
    <meta:user-defined meta:name="OVERHEIDop.publicationName" meta:value-type="string">Kamervragen (Aanhangsel)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15409</meta:user-defined>
  </office:meta>
</office:document-meta>
</file>