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2</text:p>
      <text:p text:style-name="ifm_p_font.roman_mt.3.76mm_ifm">Vragen van het lid <text:span text:style-name="ifm_span_font.bold_ifm">Van der Molen</text:span> (CDA) aan de Minister van Binnenlandse Zaken en Koninkrijksrelaties over <text:span text:style-name="ifm_span_font.italic_ifm">het verdwijnen van de website statengeneraaldigitaal.nl</text:span> (ingezonden 25 juni 2019).</text:p>
      <text:p text:style-name="ifm_p_font.roman_mt.3.76mm_ifm">Antwoord van Staatssecretaris <text:span text:style-name="ifm_span_font.bold_ifm">Knops</text:span> (Binnenlandse Zaken en Koninkrijksrelaties) (ontvangen 14 augustus 2019).</text:p>
      <text:p text:style-name="ifm_p_mt.3.76mm_ifm">Vraag 1</text:p>
      <text:p text:style-name="ifm_p_ifm">Klopt het dat de website www.statengeneraaldigitaal.nl niet meer bestaat?</text:p>
      <text:p text:style-name="ifm_p_mt.3.76mm_ifm">Antwoord 1</text:p>
      <text:p text:style-name="ifm_p_ifm">Ja.</text:p>
      <text:p text:style-name="ifm_p_mt.3.76mm_ifm">Vraag 2</text:p>
      <text:p text:style-name="ifm_p_ifm">Is het waar dat met ingang van 30 mei 2019 de collectie van Staten-Generaal Digitaal onderdeel is geworden van de website https://zoek.officielebekendmakingen.nl?</text:p>
      <text:p text:style-name="ifm_p_mt.3.76mm_ifm">Antwoord 2</text:p>
      <text:p text:style-name="ifm_p_ifm">Ja.</text:p>
      <text:p text:style-name="ifm_p_mt.3.76mm_ifm">Vraag 3</text:p>
      <text:p text:style-name="ifm_p_ifm">Wat is de reden van deze verhuizing?</text:p>
      <text:p text:style-name="ifm_p_mt.3.76mm_ifm">Antwoord 3</text:p>
      <text:p text:style-name="ifm_p_ifm">In het project Staten-Generaal Digitaal hebben de Tweede Kamer en de Koninklijke Bibliotheek samengewerkt om 2.400.000 pagina’s Kamerstukken uit de periode 1814–1995 te digitaliseren en online toegankelijk te maken. Het beheer van de website en de collectie is vervolgens tijdelijk belegd bij de Koninklijke Bibliotheek in afwachting van de overdracht hiervan aan de Tweede Kamer. De Dienst Informatie en Archief (DIA) van de Tweede Kamer heeft vervolgens het beheer overgenomen. Deze dienst verzorgt zelf het inhoudelijk beheer van de collectie en heeft het technisch en functioneel beheer opgedragen aan het Kennis- en Exploitatiecentrum Officiële publicaties (KOOP) van het Ministerie van Binnenlandse Zaken en Koninkrijksrelaties. In KOOP werken de Eerste en Tweede Kamer en de ministeries van Binnenlandse Zaken en Koninkrijksrelaties, Justitie &amp; Veiligheid en Buitenlandse Zaken samen om de informatie over wet- en regelgeving en verdragen (bekendmaking, geconsolideerde teksten en parlementaire geschiedenis) in onderlinge samenhang te presenteren. Door de toevoeging van de historische collectie Kamerstukken kan hier meer functionaliteit worden geboden. Zo is in de wettenbank op overheid.nl nu ook de wetgeving van voor 1995 gelinkt aan de parlementaire behandeling hiervan.</text:p>
      <text:p text:style-name="ifm_p_mt.3.76mm_ifm">Vraag 4</text:p>
      <text:p text:style-name="ifm_p_ifm">Op welke wijze is deze verhuizing bekend gemaakt?</text:p>
      <text:p text:style-name="ifm_p_mt.3.76mm_ifm">Antwoord 4</text:p>
      <text:p text:style-name="ifm_p_ifm">De verhuizing is te tevoren aangekondigd op de website Statengeneraaldigitaal.nl en https://zoek.officielebekendmakingen.nl</text:p>
      <text:p text:style-name="ifm_p_mt.3.76mm_ifm">Vraag 5</text:p>
      <text:p text:style-name="ifm_p_ifm">Waarom zijn de zoekmogelijkheden in historische parlementaire documenten beperkt ten opzichte van de zoekmogelijkheden in parlementaire documenten vanaf 1995?</text:p>
      <text:p text:style-name="ifm_p_mt.3.76mm_ifm">Antwoord 5</text:p>
      <text:p text:style-name="ifm_p_ifm">De collectie historische parlementaire documenten tot 1995 is minder rijk aan metadata dan de collectie van na 1995. Dat betekent dat de zoekmogelijkheden voor de historische collectie beperkter zijn.</text:p>
      <text:p text:style-name="ifm_p_mt.3.76mm_ifm">Vraag 6</text:p>
      <text:p text:style-name="ifm_p_ifm">Wordt er gewerkt aan verbetering van de zoekmogelijkheden in historische parlementaire documenten? Zo nee, waarom niet?</text:p>
      <text:p text:style-name="ifm_p_mt.3.76mm_ifm">Antwoord 6</text:p>
      <text:p text:style-name="ifm_p_ifm">Zoals in het antwoord op vraag drie is aangegeven, is de Tweede Kamer zelf verantwoordelijk voor het inhoudelijk beheer van de content en als opdrachtgever van KOOP voor het bepalen van de functionaliteit die aan de eindgebruikers wordt geboden. Het ligt op de weg van het presidium van de Kamer om vragen op dit gebied te beantwoorden.</text:p>
      <text:p text:style-name="ifm_p_mt.3.76mm_ifm">Vraag 7</text:p>
      <text:p text:style-name="ifm_p_ifm">Waarom zijn Handelingen en Kamerstukken van vóór 1995 alleen nog als PDF te raadplegen?</text:p>
      <text:p text:style-name="ifm_p_mt.3.76mm_ifm">Antwoord 7</text:p>
      <text:p text:style-name="ifm_p_ifm">Zie het antwoord op vraag 6.</text:p>
      <text:p text:style-name="ifm_p_mt.3.76mm_ifm">Vraag 8</text:p>
      <text:p text:style-name="ifm_p_ifm">Op www.statengeneraaldigitaal.nl werden bij sprekers in een debat beknopte biografische gegevens getoond als pop-up: is die functionaliteit nog beschikbaar? Zo nee, waarom niet?</text:p>
      <text:p text:style-name="ifm_p_mt.3.76mm_ifm">Antwoord 8</text:p>
      <text:p text:style-name="ifm_p_ifm">Zie het antwoord op vraag 6.</text:p>
      <text:p text:style-name="ifm_p_mt.3.76mm_ifm">Vraag 9</text:p>
      <text:p text:style-name="ifm_p_ifm">Hoeveel hiaten zijn er de afgelopen jaren sinds de lancering van Staten-Generaal Digitaal geconstateerd? Zijn deze hiaten hersteld? Zo nee, waarom niet?</text:p>
      <text:p text:style-name="ifm_p_mt.3.76mm_ifm">Antwoord 9</text:p>
      <text:p text:style-name="ifm_p_ifm">Zie het antwoord op vraag 6.</text:p>
      <text:p text:style-name="ifm_p_mt.3.76mm_ifm">Vraag 10</text:p>
      <text:p text:style-name="ifm_p_ifm">Wordt er gewerkt aan verbetering van de omzetting van het gedigitaliseerde (negentiende-eeuwse) drukwerk in digitaal leesbare tekst? Zo nee, waarom niet?</text:p>
      <text:p text:style-name="ifm_p_mt.3.76mm_ifm">Antwoord 10</text:p>
      <text:p text:style-name="ifm_p_ifm">Zie het antwoord op vraag 6.</text:p>
      <text:p text:style-name="ifm_p_mt.3.76mm_ifm">Vraag 11</text:p>
      <text:p text:style-name="ifm_p_ifm">Wie is verantwoordelijk voor het onderhoud en het beheer van de collectie Staten-Generaal Digitaal?</text:p>
      <text:p text:style-name="ifm_p_mt.3.76mm_ifm">Antwoord 11</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verdwijnen van de website statengeneraaldigitaal.nl</dc:title>
    <meta:user-defined meta:name="OVERHEIDop.ParlID/DC.identifier">ah-tk-20182019-3602</meta:user-defined>
    <meta:user-defined meta:name="OVERHEIDop.vraagnummer">2019Z13244</meta:user-defined>
    <meta:user-defined meta:name="OVERHEIDop.aanhangselNummer">3602</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R.W. Knops</meta:user-defined>
    <meta:user-defined meta:name="OVERHEIDop.vergaderjaar">2018-2019</meta:user-defined>
    <meta:user-defined meta:name="DCTERMS.W3CDTF/OVERHEIDop.datumOntvangst">2019-08-14</meta:user-defined>
    <meta:user-defined meta:name="OVERHEID.StatenGeneraal/DC.creator">Tweede Kamer der Staten-Generaal</meta:user-defined>
    <dc:language>nl</dc:language>
    <meta:user-defined meta:name="DCTERMS.alternative"/>
    <meta:user-defined meta:name="DC.title">Antwoord op vragen van het lid Van der Molen over het verdwijnen van de website statengeneraaldigitaal.nl</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