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0</text:p>
      <text:p text:style-name="ifm_p_font.roman_mt.3.76mm_ifm">Vragen van het lid <text:span text:style-name="ifm_span_font.bold_ifm">De Pater-Postma</text:span> (CDA) aan de Minister van Infrastructuur en Waterstaat over <text:span text:style-name="ifm_span_font.italic_ifm">de toename van agressie tegen weginspecteurs</text:span> (ingezonden 19 juli 2019).</text:p>
      <text:p text:style-name="ifm_p_font.roman_mt.3.76mm_ifm">Antwoord van Minister <text:span text:style-name="ifm_span_font.bold_ifm">Van Nieuwenhuizen Wijbenga</text:span> (Infrastructuur en Waterstaat) (ontvangen 16 augustus 2019).</text:p>
      <text:p text:style-name="ifm_p_mt.3.76mm_ifm">Vraag 1</text:p>
      <text:p text:style-name="ifm_p_ifm">Kent u het bericht «Werkplek weginspecteurs Rijkswaterstaat levensgevaarlijk»?<text:note text:id="n1" text:note-class="footnote"><text:note-citation text:label="1 ">1</text:note-citation><text:note-body><text:p text:style-name="ifm_p_font.normal_size.6.93pt_mt..5mm_indent.-0.1161in_mleft.0.1161in_ifm">https://www.telegraaf.nl/nieuws/1559288116/werkplek-weginspecteurs-rijkswaterstaat-levensgevaarlijk</text:p></text:note-body></text:note></text:p>
      <text:p text:style-name="ifm_p_mt.3.76mm_ifm">Antwoord 1</text:p>
      <text:p text:style-name="ifm_p_ifm">Ja, dat bericht ken ik.</text:p>
      <text:p text:style-name="ifm_p_mt.3.76mm_ifm">Vraag 2</text:p>
      <text:p text:style-name="ifm_p_ifm">Wat is uw reactie op dit bericht?</text:p>
      <text:p text:style-name="ifm_p_mt.3.76mm_ifm">Antwoord 2</text:p>
      <text:p text:style-name="ifm_p_ifm">Ook ik zie dat de werkomstandigheden van de weginspecteurs steeds gevaarlijker worden. De weginspecteurs zijn er om te zorgen dat iedereen zo veilig en vlot mogelijk van A naar B kan rijden. Het is dus in ieders voordeel dat deze mensen hun werk goed uit kunnen oefenen. De weginspecteurs staan daar in weer en wind in gevaarlijke situaties langs de weg. Als ik ergens ontzettend boos van word, is het wel agressief gedrag tegen hulpverleners, zoals de weginspecteurs.</text:p>
      <text:p text:style-name="ifm_p_mt.3.76mm_ifm">Vraag 3</text:p>
      <text:p text:style-name="ifm_p_ifm">Hoe kijkt u aan tegen het feit dat de directeur-generaal van Rijkswaterstaat aangeeft nooit de publiciteit te zoeken, maar nu een uitzondering maakt omdat gemerkt wordt dat agressief gedrag tegen weginspecteurs toeneemt?</text:p>
      <text:p text:style-name="ifm_p_mt.3.76mm_ifm">Antwoord 3</text:p>
      <text:p text:style-name="ifm_p_ifm">Dat de directeur-generaal een uitzondering maakt, geeft aan dat agressie tegen hulpverleners een ernstige zaak is. Agressiviteit richting medewerkers van Rijkswaterstaat, niet alleen de weginspecteurs maar ook de handhavers op het water, neemt steeds meer toe. De directeur-generaal is en voelt zich als werkgever verantwoordelijk voor een veilige werkomgeving voor al haar mensen, dus ook de weginspecteurs.</text:p>
      <text:p text:style-name="ifm_p_mt.3.76mm_ifm">Vraag 4</text:p>
      <text:p text:style-name="ifm_p_ifm">Deelt u de mening dat naast fysiek geweld ook agressief gedrag als «een vinger opsteken», spugen of schelden naar mensen die op of naast de weg aan het werk zijn absoluut onacceptabel is?</text:p>
      <text:p text:style-name="ifm_p_mt.3.76mm_ifm">Antwoord 4</text:p>
      <text:p text:style-name="ifm_p_ifm">Die mening deel ik. Ook dergelijk gedrag is volkomen onacceptabel.</text:p>
      <text:p text:style-name="ifm_p_mt.3.76mm_ifm">Vraag 5</text:p>
      <text:p text:style-name="ifm_p_ifm">Deelt u de mening dat de mensen die voor ons werken aan de weg, de weginspecteurs, de bergers en de wegenwacht bescherming verdienen tegen dit soort wangedrag?</text:p>
      <text:p text:style-name="ifm_p_mt.3.76mm_ifm">Antwoord 5</text:p>
      <text:p text:style-name="ifm_p_ifm">Ik ben het hier van harte mee eens. Iedereen die bij het uitoefenen van zijn of haar functie agressief bejegend wordt, verdient bescherming.</text:p>
      <text:p text:style-name="ifm_p_mt.3.76mm_ifm">Vraag 6</text:p>
      <text:p text:style-name="ifm_p_ifm">Kunt u aangeven waar de toename van dergelijk wangedrag vandaan komt? Deelt u het gevoel van urgentie om grenzen te stellen en waar mogelijk eerder in te grijpen en de pakkans te verhogen?</text:p>
      <text:p text:style-name="ifm_p_mt.3.76mm_ifm">Antwoord 6</text:p>
      <text:p text:style-name="ifm_p_ifm">In zijn algemeenheid zien we dat de maatschappij verhardt en dat het persoonlijk belang prevaleert boven het algemeen belang. In veel sectoren neemt de agressiviteit richting publieke hulpverleners en handhavers toe. Om hier aandacht voor te vragen en mensen bewust te maken van de effecten van hun gedrag, is de rijksoverheid de campagne #doeslief gestart. Het gevoel van urgentie om agressief gedrag richting hulpverleners aan te pakken deel ik. De Minister van Justitie en Veiligheid is ook bezig om dit aan te pakken.</text:p>
      <text:p text:style-name="ifm_p_mt.3.76mm_ifm">Vraag 7</text:p>
      <text:p text:style-name="ifm_p_ifm">Bent u bereid om op korte termijn in gesprek te gaan met de Minister van Justitie en Veiligheid om te kijken welke maatregelen hiertegen genomen kunnen worden?</text:p>
      <text:p text:style-name="ifm_p_mt.3.76mm_ifm">Antwoord 7</text:p>
      <text:p text:style-name="ifm_p_ifm">Mijn ambtsgenoot van Justitie en Veiligheid is druk bezig om maatregelen hiertegen te nemen. Zo is in 2018 de celstraf voor agressief gedrag tegen hulpverleners verhoogd van 1 naar 3 maanden en wordt op dit moment gewerkt aan een wet die moet voorkomen dat mensen die geweld plegen tegen hulpverleners wegkomen met een taakstraf.</text:p>
      <text:p text:style-name="ifm_p_ifm">Rijkswaterstaat heeft ook regelmatig contact met de politie en het OM over dit onderwerp. Een van de maatregelen die hiermee in gang zijn gezet is het versneld en vereenvoudigd aangifte kunnen doen van agressief gedrag. Een andere maatregel die uit deze gesprekken is voortgekomen, is het gebruik van de noodknop door weginspect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Pater-Postma over de toename van agressie tegen weginspecteurs</dc:title>
    <meta:user-defined meta:name="OVERHEIDop.ParlID/DC.identifier">ah-tk-20182019-3600</meta:user-defined>
    <meta:user-defined meta:name="OVERHEIDop.vraagnummer">2019Z15266</meta:user-defined>
    <meta:user-defined meta:name="OVERHEIDop.aanhangselNummer">3600</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Antwoord op vragen van het lid De Pater-Postma over de toename van agressie tegen weginspecteurs</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