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Baudet</text:span> (FvD) aan de Minister van Economische Zaken en Klimaat over <text:span text:style-name="ifm_span_font.italic_ifm">kosten van de klimaatmaatregelen en de energietransitie</text:span> (ingezonden 28 september 2018).</text:p>
      <text:p text:style-name="ifm_p_font.roman_mt.3.76mm_ifm">Antwoord van Minister <text:span text:style-name="ifm_span_font.bold_ifm">Wiebes</text:span> (Economische Zaken en Klimaat) (ontvangen 22 oktober 2018).</text:p>
      <text:p text:style-name="ifm_p_mt.3.76mm_ifm">Vraag 1 en 2</text:p>
      <text:p text:style-name="ifm_p_ifm">Wat zijn de totale kosten van alle klimaat- en energie-gerelateerde maatregelen – inclusief maar niet beperkt tot subsidies, belastingkortingen, overheidsprojecten, onderzoek en ontwikkelingssubsidies, staatsgaranties voor financieringen, kosten voor de belastingbetaler verbandhoudende met staatsdeelnemingen (zoals in TenneT) en personele kosten voor overheden – die het kabinet dit jaar heeft genomen? Hoeveel is er nog begroot voor de rest van 2018? Kunt u dit in een overzicht aan de Kamer doen toekomen?</text:p>
      <text:p text:style-name="ifm_p_ifm">Hoeveel heeft het kabinet begroot voor alle maatregelen zoals bedoeld in vraag 1 voor de rest van de kabinetsperiode? Kunt u dit uitsplitsen per jaar (2019, 2020 en 2021)?</text:p>
      <text:p text:style-name="ifm_p_mt.3.76mm_ifm">Antwoord 1 en 2</text:p>
      <text:p text:style-name="ifm_p_ifm">Een totaalbedrag voor alle kosten van klimaat- en energiegerelateerde maatregelen is niet zomaar te geven. Dit komt mede doordat klimaat- en energiegerelateerde maatregelen niet zonder meer te scheiden zijn van andere maatregelen, zoals maatregelen gericht op innovatie of duurzaamheid.</text:p>
      <text:p text:style-name="ifm_p_ifm">Wel treft u hieronder een indicatie van het kasbudget voor een aantal clusters van maatregelen, die een substantieel deel uitmaken van deze kosten voor 2018:</text:p>
      <text:p text:style-name="ifm_p_ifm">Exploitatie subsidie SDE+<text:note text:id="ID-360-d37e82" text:note-class="footnote"><text:note-citation text:label="1 ">1</text:note-citation><text:note-body><text:p text:style-name="ifm_p_font.normal_size.6.93pt_mt..5mm_indent.-0.1161in_mleft.0.1161in_ifm">SDE: subsidieregeling duurzame energie, SDE+: subsidieregeling duurzame energie plus, MEP: milieukwaliteit van de elektriciteitsproductie-subsidie, EIA: energie-investeringsaftrek, DEI: demonstratie energie-innovatie, TSE: topsector energie</text:p></text:note-body></text:note>, SDE<text:span text:style-name="ifm_span_font.superscript_ifm">1</text:span> en MEP<text:span text:style-name="ifm_span_font.superscript_ifm">1</text:span>: € 1.694 miljoen;</text:p>
      <text:p text:style-name="ifm_p_ifm">Fiscale regelingen zoals de EIA<text:span text:style-name="ifm_span_font.superscript_ifm">1</text:span> en de energiebelasting salderingsregeling € 444 miljoen;</text:p>
      <text:p text:style-name="ifm_p_ifm">Klimaatenvelop: € 300 miljoen;</text:p>
      <text:p text:style-name="ifm_p_ifm">Fiscale regelingen nulemissies en hybride voertuigen € 205 miljoen;</text:p>
      <text:p text:style-name="ifm_p_ifm">Innovatie subsidie, o.a. DEI<text:span text:style-name="ifm_span_font.superscript_ifm">1</text:span>en TSE<text:span text:style-name="ifm_span_font.superscript_ifm">1</text:span>: € 128 miljoen;</text:p>
      <text:p text:style-name="ifm_p_ifm">Energiebesparing huursector € 122 miljoen.</text:p>
      <text:p text:style-name="ifm_p_ifm">De bedragen in de jaren 2019–2021 zullen hiermee vergelijkbaar zijn met uitzondering van de kapitaalinjectie voor Tennet. Deze bedraagt in 2019 nog € 280 miljoen, in 2020 en 2021 € 0.</text:p>
      <text:p text:style-name="ifm_p_mt.3.76mm_ifm">Vraag 3</text:p>
      <text:p text:style-name="ifm_p_ifm">Hoeveel mensen en hoeveel fulltime-equivalent (fte) zijn binnen uw ministerie en binnen andere delen van de overheid – zowel op rijksniveau als op overige niveaus – werkzaam aan projecten verbandhoudende met de energietransitie? Hoeveel externen en hoeveel consultants worden hiervoor ingehuurd? En wat zijn de kosten hiervan per jaar?</text:p>
      <text:p text:style-name="ifm_p_mt.3.76mm_ifm">Antwoord 3</text:p>
      <text:p text:style-name="ifm_p_ifm">Er wordt geen centrale registratie bijgehouden van medewerkers die zijn betrokken bij de energietransitie.</text:p>
      <text:p text:style-name="ifm_p_mt.3.76mm_ifm">Vraag 4</text:p>
      <text:p text:style-name="ifm_p_ifm">Hoeveel betaalt een gemiddeld Nederlands huishouden extra als gevolg van deze maatregelen, uitgesplitst in kosten per jaar, voor de jaren 2019 tot en met 2030?</text:p>
      <text:p text:style-name="ifm_p_mt.3.76mm_ifm">Antwoord 4</text:p>
      <text:p text:style-name="ifm_p_ifm">De precieze kosten liggen nog niet vast. Deze zijn afhankelijk van de keuzes die kabinet en alle betrokken partijen maken bij de uitwerking van het voorstel voor hoofdlijnen van het Klimaatakkoord. Uw Kamer is hier nauw bij betrokken.</text:p>
      <text:p text:style-name="ifm_p_ifm">Uit de voorlopige analyse van PBL en CPB van dit voorstel blijkt dat de meerkosten ten opzichte van het huidige beleid in 2030 circa € 3 tot 4 miljard per jaar zullen bedragen. Dit betreft de nationale kosten voor de Nederlandse samenleving als geheel, ongeacht wie deze draagt. De kosten zijn niet constant in de tijd maar hangen af van de toekomstige kosten van technologieën en toekomstige brandstofprijzen, die veelal weer afhangen van internationale ontwikkelingen.</text:p>
      <text:p text:style-name="ifm_p_ifm">De kosten voor de overheid en de kosten voor eindgebruikers zoals huishoudens of bedrijven verschillen van de nationale kosten, onder andere vanwege heffingen, subsidies en verschillen in rentevoeten en afschrijvingstermijnen die door eindverbruikers worden gehanteerd.</text:p>
      <text:p text:style-name="ifm_p_ifm">Na de doorrekening van het concept-Klimaatakkoord kan er meer gezegd worden over de kosten voor een gemiddeld Nederlands huishouden.</text:p>
      <text:p text:style-name="ifm_p_mt.3.76mm_ifm">Vraag 5, 6 en 7</text:p>
      <text:p text:style-name="ifm_p_ifm">Hoeveel graden minder globale opwarming denkt u te kunnen bewerkstelligen aan het eind van uw regeerperiode door middel van deze maatregelen?</text:p>
      <text:p text:style-name="ifm_p_ifm">Hoeveel denkt u het globale CO<text:span text:style-name="ifm_span_font.subscript_ifm">2</text:span> gehalte (in ppm) te hebben beïnvloed aan het eind van uw regeerperiode als gevolg van deze maatregelen?</text:p>
      <text:p text:style-name="ifm_p_ifm">Hoeveel denkt u vanuit Nederland aan globale temperatuurdaling te gaan bijdragen als landen als China, India, de Verenigde Staten, Rusland, Iran en Turkije daar niet aan mee doen, aangezien het Nederlandse landoppervlakte slechts 0,008% van het wereldoppervlakte bedraagt en de Nederlandse bevolking niet meer dan 0,22% van de wereldbevolking uitmaakt?</text:p>
      <text:p text:style-name="ifm_p_mt.3.76mm_ifm">Antwoord 5, 6 en 7</text:p>
      <text:p text:style-name="ifm_p_ifm">Nederland levert een kleine maar zeker niet te verwaarlozen bijdrage aan het tegengaan van klimaatverandering. Het klimaatprobleem is bij uitstek een probleem waarvan de oplossing alleen dichterbij komt wanneer alle landen, inclusief Nederland, hieraan bijdragen. Internationale samenwerking en het nakomen van de internationale afspraken zoals afgesproken in het Parijs-akkoord zijn daarom van groot belang. Nederland zet om die reden nadrukkelijk in om gezamenlijk met andere landen dit probleem aan te pakken.</text:p>
      <text:p text:style-name="ifm_p_mt.3.76mm_ifm">Vraag 8 en 9</text:p>
      <text:p text:style-name="ifm_p_ifm">Hoeveel honderden miljarden euro’s is het u waard om deze doelstellingen te bereiken?</text:p>
      <text:p text:style-name="ifm_p_ifm">Hoeveel kosten vindt u dat er maximaal per huishouden (cumulatief over de periode 2019–2030) gevergd kan worden om uw doelstellingen te realiseren?</text:p>
      <text:p text:style-name="ifm_p_mt.3.76mm_ifm">Antwoord 8 en 9</text:p>
      <text:p text:style-name="ifm_p_ifm">Zoals al vermeld in het antwoord op vraag 4 liggen de keuzes voor de komende periode, en dus ook de kosten, nog niet vast. Uit de eerste analyse van PBL en SCP blijkt dat de nationale kosten in 2030 op circa € 3 à 4 miljard per jaar worden ingeschat.</text:p>
      <text:p text:style-name="ifm_p_ifm">In de komende periode zal met alle partijen, en ook met de Tweede Kamer, het gesprek worden gevoerd over de verdere invulling van de maatregelen. Daarbij spelen de kostenefficiëntie van de voorgestelde maatregelen en de verdeling van de lasten uiteraard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kosten van de klimaatmaatregelen en de energietransitie</dc:title>
    <meta:user-defined meta:name="OVERHEIDop.ParlID/DC.identifier">ah-tk-20182019-360</meta:user-defined>
    <meta:user-defined meta:name="OVERHEIDop.vraagnummer">2018Z17148</meta:user-defined>
    <meta:user-defined meta:name="OVERHEIDop.aanhangselNummer">36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Baudet over kosten van de klimaatmaatregelen en de energietransitie</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