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text:p>
      <text:p text:style-name="ifm_p_font.roman_mt.3.76mm_ifm">Vragen van het lid <text:span text:style-name="ifm_span_font.bold_ifm">Wassenberg</text:span> (PvdD) aan de Staatssecretaris van Infrastructuur en Waterstaat over <text:span text:style-name="ifm_span_font.italic_ifm">de Nederlandse Spoorwegen (NS) die breekt met de belofte om driekwart van het afval op stations te scheiden in 2020</text:span> (ingezonden 23 juli 2018).</text:p>
      <text:p text:style-name="ifm_p_font.roman_mt.3.76mm_ifm">Antwoord van Staatssecretaris <text:span text:style-name="ifm_span_font.bold_ifm">Van Veldhoven-van der Meer</text:span> (Infrastructuur en Waterstaat) (ontvangen 20 september 2018).</text:p>
      <text:p text:style-name="ifm_p_mt.3.76mm_ifm">Vraag 1</text:p>
      <text:p text:style-name="ifm_p_ifm">Kent u het bericht «De reiziger wordt gefopt: afval op stations wordt niet gescheiden opgehaald»?<text:note text:id="ID-2018Z14313-d37e57" text:note-class="footnote"><text:note-citation text:label="1 ">1</text:note-citation><text:note-body><text:p text:style-name="ifm_p_font.normal_size.6.93pt_mt..5mm_indent.-0.1161in_mleft.0.1161in_ifm">Trouw.nl, 20 juli 2018, «De reiziger wordt gefopt: afval op stations wordt niet gescheiden opgehaald» (https://www.trouw.nl/home/ns-wil-afval-scheiden-op-stations-maar-daar-komt-weinig-van-terecht~a8b3166c/)</text:p></text:note-body></text:note></text:p>
      <text:p text:style-name="ifm_p_mt.3.76mm_ifm">Antwoord 1</text:p>
      <text:p text:style-name="ifm_p_ifm">Ja.</text:p>
      <text:p text:style-name="ifm_p_mt.3.76mm_ifm">Vraag 2</text:p>
      <text:p text:style-name="ifm_p_ifm">Wat vindt u ervan dat de NS haar belofte niet nakomt om op stations en in treinen in 2020 driekwart van het afval gescheiden in te zamelen door enerzijds te weinig combinatiecontainers te plaatsen waarin reizigersafval gescheiden kan worden opgehaald en anderzijds door apart verzameld afval alsnog op een hoop te gooien?</text:p>
      <text:p text:style-name="ifm_p_mt.3.76mm_ifm">Antwoord 2</text:p>
      <text:p text:style-name="ifm_p_ifm">In 2015 hebben het toenmalige Ministerie van Infrastructuur en Milieu en het Ministerie van Economische Zaken met ProRail en NS als initiërende partijen de Green Deal Afvalreductie en -recycling op treinstations en in treinen ondertekend. De Green Dealaanpak is bedoeld om knelpunten in kaart te brengen en samen innovatieve oplossingen te zoeken, waarbij de rijksoverheid een faciliterende rol heeft. Door middel van pilots is kennis en ervaring opgedaan over afvalscheiding op stations en in treinen, en boeken NS en ProRail voortgang als het gaat om het verminderen van afval en het scheiden van afval in treinen en op stations. Inmiddels kunnen reizigers op 12 grotere stations<text:note text:id="ID-36-d37e81" text:note-class="footnote"><text:note-citation text:label="2 ">2</text:note-citation><text:note-body><text:p text:style-name="ifm_p_font.normal_size.6.93pt_mt..5mm_indent.-0.1161in_mleft.0.1161in_ifm">Stations Rotterdam CS, Eindhoven, Utrecht CS, Amsterdam CS, Zwolle, Arnhem, Breda, Alkmaar, Assen, Tilburg, Leeuwarden, Venlo. De eerste acht behoren tot de stations met het meeste afval.</text:p></text:note-body></text:note> hun afval scheiden door het papieren afval in een van de ruim 600 geplaatste afvalbakken voor papier te deponeren. Voor deze stations geldt dat NS en ProRail pilots uitvoeren en zoeken naar optimalisatie om het proces van afval scheiden over de hele keten efficiënter en gemakkelijker te maken. NS en ProRail werken aan de realisatie van de ambities vastgelegd in de Green Deal en zij nemen daarbij de lessen mee over wat wel en niet werkt op stations en in treinen. Ik deel daarom niet uw conclusie dat de NS haar afspraken niet zou nakomen.</text:p>
      <text:p text:style-name="ifm_p_mt.3.76mm_ifm">Vraag 3</text:p>
      <text:p text:style-name="ifm_p_ifm">Deelt u de mening dat de NS zich te makkelijk ervan afmaakt door te zeggen dat afvalscheiding te duur is, te veel tijd kost en te moeilijk is, aangezien zij zich bewust was van mogelijke obstakels toen zij haar handtekening zette onder de ambities van de Green Deal in 2015? Zo nee, waarom niet?</text:p>
      <text:p text:style-name="ifm_p_mt.3.76mm_ifm">Antwoord 3</text:p>
      <text:p text:style-name="ifm_p_ifm">NS en ProRail hebben zich de afgelopen jaren ingespannen om de ambities voor 2020 waar te maken. Stations hebben met specifieke omstandigheden en veiligheidsvoorschriften te maken. De Green Dealaanpak is juist bedoeld om deze knelpunten in kaart te brengen en samen op te lossen.</text:p>
      <text:p text:style-name="ifm_p_mt.3.76mm_ifm">Vraag 4</text:p>
      <text:p text:style-name="ifm_p_ifm">Deelt u de mening dat de NS zich te makkelijk ervan afmaakt door te zeggen dat het ontbreekt aan benodigd materiaal zoals combinatiecontainers, terwijl een voorman schoonmaak wél een dummy hiervoor weet te maken en operationeel op stations weet te krijgen? Zo nee, waarom niet?</text:p>
      <text:p text:style-name="ifm_p_mt.3.76mm_ifm">Antwoord 4</text:p>
      <text:p text:style-name="ifm_p_ifm">Op station Rotterdam Centraal zijn NS en ProRail begonnen met succesvol afval scheiden zonder combinatiecontainer. Station Amsterdam Centraal is groter en logistiek complexer. Daar is maatwerk nodig. De combinatiecontainer is hiervoor mogelijk een oplossing. NS onderzoekt op dit moment of deze versie van de combinatiecontainer ook op andere stations bruikbaar is en zal later bepalen of de container in productie kan worden genomen.</text:p>
      <text:p text:style-name="ifm_p_mt.3.76mm_ifm">Vraag 5</text:p>
      <text:p text:style-name="ifm_p_ifm">Deelt u de mening dat het «dodelijk» is voor de motivatie van mensen als ze zien dat gescheiden afval alsnog in een container wordt gekieperd? Deelt u de mening dat dit haaks staat op de ambitie in de Green Deal om consumentengedrag positief te beïnvloeden en reizigers te stimuleren om afval te scheiden? Zo nee, waarom niet?</text:p>
      <text:p text:style-name="ifm_p_mt.3.76mm_ifm">Antwoord 5</text:p>
      <text:p text:style-name="ifm_p_ifm">Afval scheiden begint bij de bron. Reizigers moeten gemotiveerd zijn en gefaciliteerd worden om het afval goed gescheiden weg te gooien. Reizigers moeten er daarna op kunnen rekenen dat dit afval gescheiden wordt aangeboden aan de inzamelaar. Alle partijen binnen de Green Deal werken eraan om hier invulling aan te geven.</text:p>
      <text:p text:style-name="ifm_p_mt.3.76mm_ifm">Vraag 6</text:p>
      <text:p text:style-name="ifm_p_ifm">Heeft de NS de bekendheid van haar proef waarbij klanten die een eigen beker meebrengen 25 cent minder betalen voor koffie al weten te verbeteren? Vindt u dat de NS zich voldoende inspant om van deze proef – reeds toegezegd in 2015 als onderdeel van de Green Deal en gestart in 2016 – een succes te maken? Zo nee, waarom niet? Zo ja, waaruit blijkt dat?</text:p>
      <text:p text:style-name="ifm_p_mt.3.76mm_ifm">Antwoord 6</text:p>
      <text:p text:style-name="ifm_p_ifm">Uit de praktijk blijkt dat reizende mensen moeilijk te verleiden zijn een eigen kop mee te nemen. Bij NS krijgen klanten korting als ze een eigen beker meenemen. Het gebruik is beperkt (&lt;2%). Dit blijkt zowel uit de proef bij de Kiosk, als bij de Starbucks die de kortingspropositie op het station al meerdere jaren breed uitdraagt. Hiermee lijkt het geven van extra bekendheid aan de proef niet de enige oplossing die de problematiek wegneemt. NS zoekt daarom tevens naar andere mogelijkheden. Zo wordt een proef gestart om op station Zwolle koffiebekers als aparte stroom in te zamelen en te recyclen. Zie ook antwoord 12.</text:p>
      <text:p text:style-name="ifm_p_mt.3.76mm_ifm">Vraag 7</text:p>
      <text:p text:style-name="ifm_p_ifm">Heeft de NS geld gekregen voor de Green Deal (nr. 180, Afvalreductie en -recycling op stations en in treinen)? Zo ja, hoeveel? Zo nee, waarom niet?</text:p>
      <text:p text:style-name="ifm_p_mt.3.76mm_ifm">Antwoord 7</text:p>
      <text:p text:style-name="ifm_p_ifm">De bijdrage van de rijksoverheid bestaat uit het delen van kennis, het doen van onderzoek en het oplossen van juridische belemmeringen die het scheiden van afval van stations in de weg staan. Bij de start is € 90.000 beschikbaar gesteld voor het doen van onderzoek. Alle investeringen die gedaan zijn voor afval scheiden op stations en in treinen zijn door NS en ProRail bekostigd.</text:p>
      <text:p text:style-name="ifm_p_mt.3.76mm_ifm">Vraag 8</text:p>
      <text:p text:style-name="ifm_p_ifm">Wat zijn de consequenties voor de NS nu zij haar afspraak uit de Green Deal niet weet waar te maken?</text:p>
      <text:p text:style-name="ifm_p_mt.3.76mm_ifm">Antwoord 8</text:p>
      <text:p text:style-name="ifm_p_ifm">Bij de Green Deals is het de bedoeling dat er ambitieuze doelen worden gesteld en dat er tevens door de betrokken partijen wordt geëxperimenteerd en geleerd. ProRail en NS hebben in dit kader een koploperspositie ingenomen voor afvalscheiding in openbare ruimtes, waarbij ook andere sectoren kunnen profiteren van de lessen die uit de experimenten worden geleerd. Zij zetten zich bovendien onverminderd in voor de ambities uit de Green Deal. De afspraken uit de Green Deal hebben betrekking op het jaar 2020; een conclusie over de uiteindelijke realisatie kan nog niet worden getrokken.</text:p>
      <text:p text:style-name="ifm_p_mt.3.76mm_ifm">Vraag 9 en 10</text:p>
      <text:p text:style-name="ifm_p_ifm">Op welke wijze heeft u de vorderingen in deze Green Deal gemonitord en op welke wijze heeft u bijgestuurd?</text:p>
      <text:p text:style-name="ifm_p_ifm">Deelt u de mening dat u voldoende actief bent geweest in deze Green Deal? Zo ja, waar blijkt dat uit? Zo nee, welke consequenties verbindt u hieraan?</text:p>
      <text:p text:style-name="ifm_p_mt.3.76mm_ifm">Antwoord 9 en 10</text:p>
      <text:p text:style-name="ifm_p_ifm">Mijn ministerie is nauw betrokken bij de vorderingen van de Green Deal, hierover is regulier overleg. Vanuit het Rijksbrede Programma Circulaire Economie zijn diverse bijeenkomsten georganiseerd voor kennisdeling over afvalscheiding buitenshuis. Daarbij staan ook de knelpunten ten aanzien van afvalinzameling en -verwerking op de agenda.</text:p>
      <text:p text:style-name="ifm_p_mt.3.76mm_ifm">Vraag 11</text:p>
      <text:p text:style-name="ifm_p_ifm">Hoe luiden uw plannen om de afgesproken ambities alsnog waar te maken? Wilt u die plannen toelichten?</text:p>
      <text:p text:style-name="ifm_p_mt.3.76mm_ifm">Antwoord 11</text:p>
      <text:p text:style-name="ifm_p_ifm">De afgesproken ambities betreffen ambities van alle drie partijen die de Green Deal hebben ondertekend. Voor wat het Rijksaandeel betreft, geldt dat uit de Green Deal Afvalreductie en -recycling op treinstations en in treinen nu al belangrijke lessen getrokken kunnen worden. Zoals ik heb aangegeven in de kabinetsreactie op de transitieagenda’s zet ik mij in voor het verbeteren van de inzameling van bedrijfsafval. Ook werk ik met bedrijven zoals NS en ProRail aan mogelijkheden voor het scheiden en recyclen van verpakkingen en worden bedrijven en overheden ondersteund met projecten gericht op inkoop en innovatie van verpakkingen.</text:p>
      <text:p text:style-name="ifm_p_mt.3.76mm_ifm">Vraag 12</text:p>
      <text:p text:style-name="ifm_p_ifm">Hoe geeft u uitvoering aan de motie Van Brenk/Wassenberg<text:note text:id="ID-2018Z14313-d37e131" text:note-class="footnote"><text:note-citation text:label="3 ">3</text:note-citation><text:note-body><text:p text:style-name="ifm_p_font.normal_size.6.93pt_mt..5mm_indent.-0.1161in_mleft.0.1161in_ifm">Kamerstuk 33 043, nr. 84</text:p></text:note-body></text:note> waarin wordt verzocht afspraken te maken met grote koffieketens op stations om het aantal gebruikte koffiebekers terug te brengen?</text:p>
      <text:p text:style-name="ifm_p_mt.3.76mm_ifm">Antwoord 12</text:p>
      <text:p text:style-name="ifm_p_ifm">Het kabinet is verheugd dat de Europese Commissie onlangs een conceptrichtlijn heeft gepubliceerd met betrekking tot de reductie van eenmalig te gebruiken plastic producten die na afdanking vaak in het zwerfvuil terechtkomen, zoals de koffiebekers voor eenmalig gebruik. In anticipatie op de Europese regelgeving maak ik afspraken met relevante partijen om het gebruik van de eenmalige plastic producten (waaronder de <text:span text:style-name="ifm_span_font.italic_ifm">on-the-go</text:span> koffiebekers) te reduceren, bijvoorbeeld door de eigen meeneembeker meer gangbaar te maken. NS start bovendien deze maand een proef met het inzamelen van koffiebekers op station Zwolle. Mijn streven is om grote horecaketens, die vaak op stations aanwezig zijn, hierin samen te laten werken, want opschaling is een belangrijke sleutel tot het succesvol sluiten van de kringlo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afvalscheiding op NS-stations</dc:title>
    <meta:user-defined meta:name="OVERHEIDop.ParlID/DC.identifier">ah-tk-20182019-36</meta:user-defined>
    <meta:user-defined meta:name="OVERHEIDop.vraagnummer">2018Z14313</meta:user-defined>
    <meta:user-defined meta:name="OVERHEIDop.aanhangselNummer">36</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S. van Veldhoven-van der Meer</meta:user-defined>
    <meta:user-defined meta:name="OVERHEIDop.vergaderjaar">2018-2019</meta:user-defined>
    <meta:user-defined meta:name="DCTERMS.W3CDTF/OVERHEIDop.datumOntvangst">2018-09-20</meta:user-defined>
    <meta:user-defined meta:name="OVERHEID.StatenGeneraal/DC.creator">Tweede Kamer der Staten-Generaal</meta:user-defined>
    <dc:language>nl</dc:language>
    <meta:user-defined meta:name="DCTERMS.alternative"/>
    <meta:user-defined meta:name="DC.title">Antwoord op vragen van het lid Wassenberg over afvalscheiding op NS-stations</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