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58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586</text:p>
      <text:p text:style-name="P2">Vragen van de leden <text:span text:style-name="T1">Wilders</text:span>, <text:span text:style-name="T1">Fritsma</text:span> en <text:span text:style-name="T1">Emiel van Dijk</text:span> (allen PVV) aan de Minister en de Staatssecretaris van Justitie en Veiligheid en de Minister voor Rechtsbescherming over <text:span text:style-name="T2">kosten van (niet-westerse) allochtonen</text:span> (ingezonden 19 juli 2019).</text:p>
      <text:p text:style-name="P2">Mededeling van Minister <text:span text:style-name="T1">Grapperhaus</text:span> (Justitie en Veiligheid), mede namens Staatssecretaris van Justitie en Veiligheid en de Minister voor Rechtsbescherming (ontvangen 12 augustus 2019).</text:p>
      <text:p text:style-name="P1">Vraag 1</text:p>
      <text:p text:style-name="Basis">Herinnert u zich de antwoorden van uw ambtsvoorganger op de Kamervragen van het lid Fritsma van 10 jaar geleden – 17 juli 2009 – over de kosten die voortvloeien uit de aanwezigheid van (niet-westerse) allochtonen in Nederland?<text:note text:id="ftn1" text:note-class="footnote"><text:note-citation text:label="1 ">1 </text:note-citation><text:note-body><text:p text:style-name="P3">Kamerstukken II, vergaderjaar 2008–2009, Aanhangsel van de Handelingen, nr. 3692.</text:p></text:note-body></text:note> Bent u bereid deze vragen nu wel van een gedegen inhoudelijk en financieel antwoord te voorzien?</text:p>
      <text:p text:style-name="P1">Vraag 2</text:p>
      <text:p text:style-name="Basis">Welk deel van de volgende zaken wordt aangewend voor (niet-westerse) allochtonen, gelet op het aandeel van deze groep in de bevolking en de oververtegenwoordiging van deze groep in de Justitie en Veiligheid-gerelateerde categorieën rechtspleging, rechtsbijstand, rechtshandhaving, criminaliteits- en terrorismebestrijding en overige zaken (zoals bed-bad-broodachtige regelingen) vallend onder de begroting van het Ministerie van Justitie en Veiligheid?</text:p>
      <text:p text:style-name="P1">Vraag 3</text:p>
      <text:p text:style-name="Basis">Wat is de weerslag hiervan in de kosten die hierdoor ten aanzien van (niet-westerse) allochtonen worden gemaakt?</text:p>
      <text:p text:style-name="P1">Vraag 4</text:p>
      <text:p text:style-name="Basis">In welke mate ziet het werk van justitiegerelateerde diensten, met name maar niet beperkt tot de Dienst Justitiële Inrichtingen, toe op (niet-westerse) allochtonen, gelet op het aandeel van deze groep in de bevolking en de oververtegenwoordiging van deze groep in Justitie en Veiligheid-gerelateerde categorieën?</text:p>
      <text:p text:style-name="P1"><text:soft-page-break/>Vraag 5</text:p>
      <text:p text:style-name="Basis">Wat is de weerslag hiervan in de kosten die hierdoor ten aanzien van (niet-westerse) allochtonen worden gemaakt?</text:p>
      <text:p text:style-name="P1">Vraag 6</text:p>
      <text:p text:style-name="Basis">Hoe verhouden bedoelde kosten zich tot de opbrengsten die bedoelde groep oplevert ten aanzien van bijvoorbeeld legesbetalingen aan de Immigratie- en Naturalisatiedienst?</text:p>
      <text:p text:style-name="P1">Vraag 7</text:p>
      <text:p text:style-name="Basis">Welke gegevens heeft u betrokken bij de bepaling van het aandeel van niet-westerse allochtonen in de bevolking en de oververtegenwoordiging van deze groep in Justitie en Veiligheid-gerelateerde categorieën?</text:p>
      <text:p text:style-name="P1">Vraag 8</text:p>
      <text:p text:style-name="Basis">Kunt u de kosten uitsplitsen naar dit jaar, de afgelopen vijf jaar en (geprognosticeerd) het komende jaar en de komende vijf jaar?</text:p>
      <text:p text:style-name="P1">Vraag 9</text:p>
      <text:p text:style-name="Basis">Indien de hier gevraagde kosten niet exact zijn vast te stellen, wat is hier de reden van? Kunt u in ieder geval een reële schatting maken? Zo nee, waarom niet?</text:p>
      <text:h text:style-name="P5" text:outline-level="2">Mededeling</text:h>
      <text:p text:style-name="P4">Hierbij bericht ik u, mede namens Staatssecretaris van Justitie en Veiligheid en de Minister voor Rechtsbescherming dat de schriftelijke vragen van de leden Wilders, Fritsma en Emiel van Dijk (allen PVV) over kosten van (niet-westerse) allochtonen (ingezonden 19 juli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ilders, Fritsma en Emiel van Dijk over kosten van (niet-westerse) allochtonen</dc:title>
    <dc:language>nl</dc:language>
    <meta:document-statistic meta:table-count="1" meta:image-count="0" meta:object-count="0" meta:page-count="2" meta:paragraph-count="34" meta:word-count="486" meta:character-count="3331"/>
    <dc:date>2019-08-15T12:32:01.02</dc:date>
    <dc:creator>Herman Firing</dc:creator>
    <meta:editing-duration>PT7S</meta:editing-duration>
    <meta:editing-cycles>1</meta:editing-cycles>
    <meta:user-defined meta:name="DC.title">Uitstel beantwoording vragen van de leden Wilders, Fritsma en Emiel van Dijk over kosten van (niet-westerse) allochtonen</meta:user-defined>
    <meta:user-defined meta:name="DCTERMS.W3CDTF/DCTERMS.available">2019-08-15</meta:user-defined>
    <meta:user-defined meta:name="DCTERMS.W3CDTF/DCTERMS.issued">2019-08-12</meta:user-defined>
    <meta:user-defined meta:name="DCTERMS.W3CDTF/OVERHEIDop.datumOntvangst">2019-08-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82019-3586</meta:user-defined>
    <meta:user-defined meta:name="OVERHEIDop.Parlementair/DC.type" meta:value-type="string">Aanhangsel van de Handelingen</meta:user-defined>
    <meta:user-defined meta:name="OVERHEIDop.aanhangselNummer" meta:value-type="string">3586</meta:user-defined>
    <meta:user-defined meta:name="OVERHEIDop.indiener" meta:value-type="string">E. (Emiel)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279</meta:user-defined>
  </office:meta>
</office:document-meta>
</file>