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1</text:p>
      <text:p text:style-name="ifm_p_font.roman_mt.3.76mm_ifm">Vragen van de leden <text:span text:style-name="ifm_span_font.bold_ifm">Tielen</text:span> en <text:span text:style-name="ifm_span_font.bold_ifm">Laan-Geselschap</text:span> (beiden VVD) aan de Ministers voor Rechtsbescherming en van Justitie en Veiligheid over <text:span text:style-name="ifm_span_font.italic_ifm">het artikel «Speciale opvang voor jihad-kinderen bij terugkeer in Nederland»</text:span> (ingezonden 22 juli 2019).</text:p>
      <text:p text:style-name="ifm_p_font.roman_mt.3.76mm_ifm">Mededeling van Minister <text:span text:style-name="ifm_span_font.bold_ifm">Dekker</text:span> (Rechtsbescherming), mede namens de Minister van Justitie en Veiligheid (ontvangen 12 augustus 2019).</text:p>
      <text:p text:style-name="ifm_p_mt.3.76mm_ifm">Vraag 1</text:p>
      <text:p text:style-name="ifm_p_ifm">Bent u bekend met het artikel in het Parool met de bovengenoemde titel?<text:note text:id="ID-2019Z15314-d37e64" text:note-class="footnote"><text:note-citation text:label="1 ">1</text:note-citation><text:note-body><text:p text:style-name="ifm_p_font.normal_size.6.93pt_mt..5mm_indent.-0.1161in_mleft.0.1161in_ifm">https://www.parool.nl/nederland/speciale-opvang-voor-jihadkinderen-bij-terugkeer-in-nederland~b3473f2d/?referer=https%3A%2F%2Fwww.google.nl%2Furl%3Fsa%3Dt%26rct%3Dj%26q%3D%26esrc%3Ds%26source%3Dweb%26cd%3D1%26ved%3D2ahUKEwivutS-4cDjAhVOLFAKHVO3CkkQFjAAegQIAxAB%26url%3Dhttps%253A%252F%252Fwww.parool.nl%252Fnederland%252Fspeciale-opvang-voor-jihadkinderen-bij-terugkeer-in-nederland%7Eb3473f2d%252F%26usg%3DAOvVaw1pt0SpIiok5zs0lLfV4EAP</text:p></text:note-body></text:note></text:p>
      <text:p text:style-name="ifm_p_mt.3.76mm_ifm">Vraag 2</text:p>
      <text:p text:style-name="ifm_p_ifm">Bent u het eens dat terugkeerders uit IS-gebied een potentiële bedreiging vormen voor de veiligheid van onze vrije en open samenleving en dat dit ook geldt voor kinderen van IS-terroristen? Zo nee, waarom niet? Zo ja, wat gaat u doen om terugkeer van IS-terroristen en hun nazaten te voorkomen?</text:p>
      <text:p text:style-name="ifm_p_mt.3.76mm_ifm">Vraag 3</text:p>
      <text:p text:style-name="ifm_p_ifm">Klopt de berichtgeving in het artikel over een «speciale opvanglocatie» die door de Raad voor de Kinderbescherming is ingericht, waar teruggekeerde kinderen uit IS-gebied worden opgevangen en geobserveerd? Zo ja, waarom is de Raad voor de Kinderbescherming overgegaan tot het inrichten van een dergelijke opvanglocatie?</text:p>
      <text:p text:style-name="ifm_p_mt.3.76mm_ifm">Vraag 4</text:p>
      <text:p text:style-name="ifm_p_ifm">Welke activiteiten bent u van plan om te laten plaatsvinden op deze opvanglocatie? Wat is daarvan de doelstelling? Welke andere (overheids)organisaties zijn betrokken bij de inrichting van deze opvanglocatie?</text:p>
      <text:p text:style-name="ifm_p_mt.3.76mm_ifm">Vraag 5</text:p>
      <text:p text:style-name="ifm_p_ifm">Op basis van welke (wetenschappelijke) evidence wordt beoordeeld of, en in welke mate een individuele terugkeerder een bedreiging vormt voor de veiligheid van onze samenleving? Op welke wijze worden factoren als leeftijd en netwerk daarin meegenomen?</text:p>
      <text:p text:style-name="ifm_p_mt.3.76mm_ifm">Vraag 6</text:p>
      <text:p text:style-name="ifm_p_ifm">Op basis van welke (wetenschappelijke) evidence wordt beoordeeld of het mogelijk is om deze potentiële bedreiging te «behandelen» en daarmee te elimineren? Op welke wijze worden factoren als leeftijd en netwerk daarin meegenomen?</text:p>
      <text:h text:style-name="ifm_p_font.bold_mt.5.08mm_page.keep-with-next_ifm" text:outline-level="2">Mededeling</text:h>
      <text:p text:style-name="ifm_p_mt.4.23mm_ifm">Hierbij bericht ik u, mede namens de Minister van Justitie en Veiligheid dat de schriftelijke vragen van de leden Tielen en Laan-Geselschap (beiden VVD) over het artikel «Speciale opvang voor jihad-kinderen bij terugkeer in Nederland» (ingezonden 22 jul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ielen en Laan-Geselschap over het artikel ‘Speciale opvang voor jihad-kinderen bij terugkeer in Nederland’</dc:title>
    <meta:user-defined meta:name="OVERHEIDop.ParlID/DC.identifier">ah-tk-20182019-3581</meta:user-defined>
    <meta:user-defined meta:name="OVERHEIDop.vraagnummer">2019Z15314</meta:user-defined>
    <meta:user-defined meta:name="OVERHEIDop.aanhangselNummer">3581</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indiener">J.Z.C.M. Tielen</meta:user-defined>
    <meta:user-defined meta:name="OVERHEIDop.ontvanger">S. Dekker</meta:user-defined>
    <meta:user-defined meta:name="OVERHEIDop.vergaderjaar">2018-2019</meta:user-defined>
    <meta:user-defined meta:name="DCTERMS.W3CDTF/OVERHEIDop.datumOntvangst">2019-08-12</meta:user-defined>
    <meta:user-defined meta:name="OVERHEID.StatenGeneraal/DC.creator">Tweede Kamer der Staten-Generaal</meta:user-defined>
    <dc:language>nl</dc:language>
    <meta:user-defined meta:name="DCTERMS.alternative"/>
    <meta:user-defined meta:name="DC.title">Uitstel beantwoording vragen van de leden Tielen en Laan-Geselschap over het artikel ‘Speciale opvang voor jihad-kinderen bij terugkeer in Nederland’</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