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0</text:p>
      <text:p text:style-name="ifm_p_font.roman_mt.3.76mm_ifm">Vragen van de leden <text:span text:style-name="ifm_span_font.bold_ifm">Weverling</text:span> en <text:span text:style-name="ifm_span_font.bold_ifm">Laan-Geselschap</text:span> (beiden VVD) aan de Ministers van Justitie en Veiligheid en van Binnenlandse Zaken en Koninkrijksrelaties en de Staatssecretaris van Economische Zaken en Klimaat over <text:span text:style-name="ifm_span_font.italic_ifm">het bericht «De mobiele lokdoos werkt niet met 5G»</text:span> (ingezonden 19 juli 2019).</text:p>
      <text:p text:style-name="ifm_p_font.roman_mt.3.76mm_ifm">Mededeling van Minister <text:span text:style-name="ifm_span_font.bold_ifm">Grapperhaus</text:span> (Justitie en Veiligheid), mede namens de Minister van Binnenlandse Zaken en Koninkrijksrelaties en de Staatssecretaris van Economische Zaken en Klimaat (ontvangen 12 augustus 2019).</text:p>
      <text:p text:style-name="ifm_p_mt.3.76mm_ifm">Vraag 1</text:p>
      <text:p text:style-name="ifm_p_ifm">Kent u het bericht «De mobiele lokdoos werkt niet met 5G»?<text:note text:id="ID-2019Z15268-d37e64" text:note-class="footnote"><text:note-citation text:label="1 ">1</text:note-citation><text:note-body><text:p text:style-name="ifm_p_font.normal_size.6.93pt_mt..5mm_indent.-0.1161in_mleft.0.1161in_ifm">https://www.nrc.nl/nieuws/2019/07/12/de-mobiele-lokdoos-werkt-niet-met-5g-a3967017</text:p></text:note-body></text:note></text:p>
      <text:p text:style-name="ifm_p_mt.3.76mm_ifm">Vraag 2</text:p>
      <text:p text:style-name="ifm_p_ifm">Kent u de opvatting van Europol dat identificatie en lokalisatie van verdachten met 5G complex wordt? Zo ja, deelt u de mening van Europol?</text:p>
      <text:p text:style-name="ifm_p_mt.3.76mm_ifm">Vraag 3</text:p>
      <text:p text:style-name="ifm_p_ifm">Heeft u contact gehad met Europol naar aanleiding van hun geuite zorgen? Zo ja, kunt u aangeven of naar aanleiding van dit contact besloten is actie te ondernemen? Zo nee, waarom niet?</text:p>
      <text:p text:style-name="ifm_p_mt.3.76mm_ifm">Vraag 4</text:p>
      <text:p text:style-name="ifm_p_ifm">Heeft u naar aanleiding van de geuite zorgen contact gehad met telecomproviders om te bepalen welke mogelijkheden er zijn om opsporings- en veiligheidsdiensten genoeg instrumenten te blijven bieden voor het uitvoeren van hun taken? Zo ja, wat zijn de uitkomsten hiervan? Zo nee, waarom niet?</text:p>
      <text:p text:style-name="ifm_p_mt.3.76mm_ifm">Vraag 5</text:p>
      <text:p text:style-name="ifm_p_ifm">Herkent u zich in het beeld dat telecomproviders niet zitten te wachten op het verzinnen van een alternatief voor de zogenaamde ISMI-catcher? Zo nee, waarom niet?</text:p>
      <text:p text:style-name="ifm_p_mt.3.76mm_ifm">Vraag 6</text:p>
      <text:p text:style-name="ifm_p_ifm">Wordt bij het onderzoek van de Taskforce 5G ook de geuite zorg van de opsporingsdiensten betrokken dat tap-informatie uit het 5G-netwerk gefragmenteerd wordt aangeleverd of voorzien is van een onbreekbare encryptie? Zo nee, waarom niet?</text:p>
      <text:p text:style-name="ifm_p_mt.3.76mm_ifm">Vraag 7</text:p>
      <text:p text:style-name="ifm_p_ifm">Heeft u contact met andere landen om de best practices uit te wisselen en te bekijken hoe zoveel mogelijk kan worden samengewerkt teneinde opsporings- en veiligheidsdiensten zoveel mogelijk instrumenten te geven om hun taak uit te voeren, ook na de introductie van 5G? Zo nee, waarom niet?</text:p>
      <text:p text:style-name="ifm_p_mt.3.76mm_ifm">Vraag 8</text:p>
      <text:p text:style-name="ifm_p_ifm">Wat is uw mening over het feit dat hobbyisten voor een paar honderd euro een nep-antenne in elkaar kunnen schroeven om IMSI-nummers en soms ook sms’jes en internetverkeer af te tappen?</text:p>
      <text:p text:style-name="ifm_p_mt.3.76mm_ifm">Vraag 9</text:p>
      <text:p text:style-name="ifm_p_ifm">Klopt het dat afgelopen maand de Europese opsporingsdiensten bij elkaar zijn gekomen om over de consequenties van 5G te spreken? Heeft u naar aanleiding van deze bijeenkomst contact gehad met de opsporingsdiensten om te kijken op welke wijze negatieve consequenties kunnen worden opgevangen en alternatieven kunnen worden ontwikkeld? Zo nee, waarom niet?</text:p>
      <text:h text:style-name="ifm_p_font.bold_mt.5.08mm_page.keep-with-next_ifm" text:outline-level="2">Mededeling</text:h>
      <text:p text:style-name="ifm_p_mt.4.23mm_ifm">Hierbij bericht ik u, mede namens de Minister van Binnenlandse Zaken en Koninkrijksrelaties en de Staatssecretaris van Economische Zaken en Klimaat dat de schriftelijke vragen van de leden Weverling en Laan-Geselschap (beiden VVD) over het bericht «De mobiele lokdoos werkt niet met 5G» (ingezonden 19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Laan-Geselschap over het bericht ‘De mobiele lokdoos werkt niet met 5G’</dc:title>
    <meta:user-defined meta:name="OVERHEIDop.ParlID/DC.identifier">ah-tk-20182019-3580</meta:user-defined>
    <meta:user-defined meta:name="OVERHEIDop.vraagnummer">2019Z15268</meta:user-defined>
    <meta:user-defined meta:name="OVERHEIDop.aanhangselNummer">3580</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8-2019</meta:user-defined>
    <meta:user-defined meta:name="DCTERMS.W3CDTF/OVERHEIDop.datumOntvangst">2019-08-12</meta:user-defined>
    <meta:user-defined meta:name="OVERHEID.StatenGeneraal/DC.creator">Tweede Kamer der Staten-Generaal</meta:user-defined>
    <dc:language>nl</dc:language>
    <meta:user-defined meta:name="DCTERMS.alternative"/>
    <meta:user-defined meta:name="DC.title">Uitstel beantwoording vragen van de leden Weverling en Laan-Geselschap over het bericht ‘De mobiele lokdoos werkt niet met 5G’</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