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arlementair.kop.A3" style:family="table-cell">
      <style:table-cell-properties fo:padding="0cm" fo:border="none"/>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P4" style:family="paragraph" style:parent-style-name="Basis">
      <style:paragraph-properties fo:margin-top="0.423cm" fo:margin-bottom="0cm"/>
    </style:style>
    <style:style style:name="P5" style:family="paragraph" style:parent-style-name="Basis">
      <style:paragraph-properties fo:margin-top="0.508cm" fo:margin-bottom="0cm" fo:keep-with-next="always"/>
      <style:text-properties fo:font-weight="bold"/>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299cm" svg:width="3.963cm" draw:z-index="0">
        <draw:text-box fo:min-height="0.508cm">
          <text:p text:style-name="frillblok">ah-tk-20182019-3576</text:p>
          <text:p text:style-name="frillblok">'s-Gravenhage 2019</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8-2019</text:p>
          </table:table-cell>
          <table:table-cell table:style-name="parlementair.kop.A1" table:number-columns-spanned="2" office:value-type="string">
            <text:p text:style-name="Titel_20_Parlementair">Aanhangsel van de Handelingen </text:p>
          </table:table-cell>
          <table:covered-table-cell/>
        </table:table-row>
        <table:table-row>
          <table:table-cell table:style-name="parlementair.kop.A3" office:value-type="string">
            <text:p text:style-name="Basis"/>
          </table:table-cell>
          <table:table-cell table:style-name="parlementair.kop.A3" table:number-columns-spanned="2" office:value-type="string">
            <text:p text:style-name="Titel_20_Parlementair">Vragen gesteld door de leden der Kamer, met de daarop door de regering gegeven antwoorden </text:p>
          </table:table-cell>
          <table:covered-table-cell/>
        </table:table-row>
      </table:table>
      <text:p text:style-name="Kamervraagnummer">3576</text:p>
      <text:p text:style-name="P2">Vragen van de leden <text:span text:style-name="T1">Remco Dijkstra</text:span> en <text:span text:style-name="T1">Aukje de Vries</text:span> (beiden VVD) aan de Minister van Infrastructuur en Waterstaat over <text:span text:style-name="T2">het bericht «Oefenen voor een no-deal Brexit» en een werkbezoek aan de Rotterdamse haven</text:span> (ingezonden 2 juli 2019).</text:p>
      <text:p text:style-name="P2">Mededeling van Minister <text:span text:style-name="T1">Van Nieuwenhuizen Wijbenga</text:span> (Infrastructuur en Waterstaat) (ontvangen 8 augustus 2019).</text:p>
      <text:p text:style-name="P1">Vraag 1</text:p>
      <text:p text:style-name="Basis">Kent u het bericht «Oefenen voor een no-deal Brexit» van Maritiem Nederland?<text:note text:id="ftn1" text:note-class="footnote"><text:note-citation text:label="1 ">1 </text:note-citation><text:note-body><text:p text:style-name="P3">http://www.maritiemnederland.com/achtergrond/oefenen-voor-een-no-deal-brexit/item3119</text:p></text:note-body></text:note></text:p>
      <text:p text:style-name="P1">Vraag 2</text:p>
      <text:p text:style-name="Basis">Bent u op hoogte van het feit dat de Rotterdamse haven een Border Inspection Point (BIP) mist aan de noordoever van de Nieuwe Waterweg?</text:p>
      <text:p text:style-name="P1">Vraag 3</text:p>
      <text:p text:style-name="Basis">Wat zijn daarvan de gevolgen bij een no-deal Brexit waarin het Verenigd Koninkrijk een «derde land» zou worden? Welke sectoren worden daardoor geraakt? Deelt u de mening dat vertragingen als gevolg van het ontbreken een BIP op de noordoever van de Nieuwe Waterweg onwenselijk is voor de Rotterdamse haven en de regio?</text:p>
      <text:p text:style-name="P1">Vraag 4</text:p>
      <text:p text:style-name="Basis">Deelt u de mening dat een BIP nodig is aan de noordoever van de Nieuwe Waterweg in de Rotterdamse haven om ervoor te zorgen dat er geen onnodige vertraging wordt opgelopen bij het inspecteren van goederen en een goede doorstroming te realiseren?</text:p>
      <text:p text:style-name="P1">Vraag 5</text:p>
      <text:p text:style-name="Basis">Wat is er volgens u voor nodig om een BIP te realiseren aan de noordoever van de Nieuwe Waterweg? Wie is er verantwoordelijk voor de aanleg van zo’n nieuw BIP en op welke termijn zou dit verwacht kunnen worden?</text:p>
      <text:p text:style-name="P1"><text:soft-page-break/>Vraag 6</text:p>
      <text:p text:style-name="Basis">Wie is er verantwoordelijk voor de financiering van een BIP? Bent u voornemens financieel bij te dragen aan de realisatie van een nieuw BIP?</text:p>
      <text:p text:style-name="P1">Vraag 7</text:p>
      <text:p text:style-name="Basis">Is goedkeuring van de Europese Commissie nodig om een BIP aan te leggen? Zo ja, bent u voornemens deze toestemming te verkrijgen in Brussel?</text:p>
      <text:p text:style-name="P1">Vraag 8</text:p>
      <text:p text:style-name="Basis">Zijn er elders in het land vergelijkbare knelpunten? Zo ja, welke? Hoe gaan die opgelost worden?</text:p>
      <text:h text:style-name="P5" text:outline-level="2">Mededeling</text:h>
      <text:p text:style-name="P4">Op 2 juli 2019 ontving ik vragen van de leden Dijkstra en De Vries over het bericht «Oefenen voor een no-deal Brexit» d.d. 2 juli 2019. Vanwege de benodigde afstemming met de Minister van LNV en de Minister van Buitenlandse Zaken en afwezigheid tijdens dit reces, is er geen gelegenheid de beantwoording binnen de daartoe gestelde termijn te realiseren. Ik zal u zo spoedig mogelijk de antwoorden op de Kamervragen doen toekom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Kop"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8-2019, Aanhangsel<text:tab/><text:page-number text:select-page="current">2</text:page-number></text:p>
      </style:footer>
    </style:master-page>
    <style:master-page style:name="Landscape" style:page-layout-name="Mpm2">
      <style:footer>
        <text:p text:style-name="Footer">Tweede Kamer, vergaderjaar 2018-2019, Aanhangsel<text:tab/><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Uitstel beantwoording vragen van de leden Remco Dijkstra en Aukje de Vries over het bericht 'Oefenen voor een no-deal Brexit' en een werkbezoek aan de Rotterdamse haven</dc:title>
    <dc:language>nl</dc:language>
    <meta:document-statistic meta:table-count="1" meta:image-count="0" meta:object-count="0" meta:page-count="2" meta:paragraph-count="31" meta:word-count="417" meta:character-count="2600"/>
    <dc:date>2019-08-15T09:24:53.86</dc:date>
    <dc:creator>Herman Firing</dc:creator>
    <meta:editing-duration>PT9S</meta:editing-duration>
    <meta:editing-cycles>1</meta:editing-cycles>
    <meta:user-defined meta:name="DC.title">Uitstel beantwoording vragen van de leden Remco Dijkstra en Aukje de Vries over het bericht 'Oefenen voor een no-deal Brexit' en een werkbezoek aan de Rotterdamse haven</meta:user-defined>
    <meta:user-defined meta:name="DCTERMS.W3CDTF/DCTERMS.available">2019-08-15</meta:user-defined>
    <meta:user-defined meta:name="DCTERMS.W3CDTF/DCTERMS.issued">2019-08-08</meta:user-defined>
    <meta:user-defined meta:name="DCTERMS.W3CDTF/OVERHEIDop.datumOntvangst">2019-08-08</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Economie | Handel</meta:user-defined>
    <meta:user-defined meta:name="OVERHEIDop.AanhangselTypen/DC.type" meta:value-type="string">Mededeling</meta:user-defined>
    <meta:user-defined meta:name="OVERHEIDop.ParlID/DC.identifier" meta:value-type="string">ah-tk-20182019-3576</meta:user-defined>
    <meta:user-defined meta:name="OVERHEIDop.Parlementair/DC.type" meta:value-type="string">Aanhangsel van de Handelingen</meta:user-defined>
    <meta:user-defined meta:name="OVERHEIDop.aanhangselNummer" meta:value-type="string">3576</meta:user-defined>
    <meta:user-defined meta:name="OVERHEIDop.indiener" meta:value-type="string">A. (Aukje) de Vries</meta:user-defined>
    <meta:user-defined meta:name="OVERHEIDop.ontvanger" meta:value-type="string">C. van Nieuwenhuizen Wijbenga</meta:user-defined>
    <meta:user-defined meta:name="OVERHEIDop.publicationName" meta:value-type="string">Kamervragen (Aanhangsel)</meta:user-defined>
    <meta:user-defined meta:name="OVERHEIDop.vergaderjaar" meta:value-type="string">2018-2019</meta:user-defined>
    <meta:user-defined meta:name="OVERHEIDop.versieInformatie" meta:value-type="string"/>
    <meta:user-defined meta:name="OVERHEIDop.vraagnummer" meta:value-type="string">2019Z14039</meta:user-defined>
  </office:meta>
</office:document-meta>
</file>