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5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7</text:p>
      <text:p text:style-name="ifm_p_font.roman_mt.3.76mm_ifm">Vragen van het lid <text:span text:style-name="ifm_span_font.bold_ifm">Kops</text:span> (PVV) aan de Minister van Binnenlandse Zaken en Koninkrijksrelaties over <text:span text:style-name="ifm_span_font.italic_ifm">huurders die gedwongen worden tot werk (en statushouders niet)</text:span> (ingezonden 26 september 2018).</text:p>
      <text:p text:style-name="ifm_p_font.roman_mt.3.76mm_ifm">Antwoord van Minister <text:span text:style-name="ifm_span_font.bold_ifm">Ollongren</text:span> (Binnenlandse Zaken en Koninkrijksrelaties) (ontvangen 22 oktober 2018).</text:p>
      <text:p text:style-name="ifm_p_mt.3.76mm_ifm">Vraag 1</text:p>
      <text:p text:style-name="ifm_p_ifm">Bent u bekend met het bericht «Huurders gedwongen tot meewerken»?<text:note text:id="ID-2018Z16880-d37e58" text:note-class="footnote"><text:note-citation text:label="1 ">1</text:note-citation><text:note-body><text:p text:style-name="ifm_p_font.normal_size.6.93pt_mt..5mm_indent.-0.1161in_mleft.0.1161in_ifm">Telegraaf, regio Utrecht, p. 15, 25-9-18.</text:p></text:note-body></text:note></text:p>
      <text:p text:style-name="ifm_p_mt.3.76mm_ifm">Antwoord 1</text:p>
      <text:p text:style-name="ifm_p_ifm">Ja.</text:p>
      <text:p text:style-name="ifm_p_mt.3.76mm_ifm">Vraag 2</text:p>
      <text:p text:style-name="ifm_p_ifm">Om wat voor werkzaamheden gaat het, nu kennelijk 160 huurders – de zogenoemde «dragende bewoners – van de in totaal 250 door corporatie Portaal te realiseren woningen worden gedwongen vier uur per week te werken? Wat hebben de werkzaamheden met volkshuisvesting te maken? Wat zijn de consequenties – voor het huurcontract – indien de werkzaamheden «niet voldoen aan de verwachtingen»? Worden de huurders voor deze werkzaamheden betaald en/of leiden deze werkzaamheden tot een lagere huurprijs? Zo ja, hoeveel? Deelt u de mening dat corporatie Portaal bij haar kerntaak moet blijven – het realiseren en beheren van betaalbare woningen – en zich niet als «semi-werkgever» moet opstellen?</text:p>
      <text:p text:style-name="ifm_p_mt.3.76mm_ifm">Antwoord 2</text:p>
      <text:p text:style-name="ifm_p_ifm">Woningcorporatie Portaal wil het kantoorpand «Meanderpark» in Nieuwegein ombouwen naar 250 sociale huurappartementen en deze verhuren met het «gemengd wonen» concept. Dit betekent dat Portaal «dragende» en «vragende» huurders samen huisvest. De «vragende» huurders zijn uitstromers uit de maatschappelijke opvang, mensen die vanwege dakloosheid of psychische problemen een tijdje in een instelling hebben gewoond en weer toe zijn aan zelfstandig wonen. Ook heeft Portaal een taak in het huisvesten van statushouders. Deze groep kan «vragend» maar ook «dragend» zijn op termijn. Het hoort bij de kerntaak van corporaties om ook huurders die op enige wijze (lichte vormen van) zorg nodig hebben te huisvesten. Zorginstellingen hebben tot taak zorg en ondersteuning te bieden opdat verschillende doelgroepen, bijvoorbeeld uit de maatschappelijk opvang, zelfstandig kunnen wonen. De corporatie kan hieraan bijdragen door regie te voeren op vrijwillige steun van medebewoners die dat kunnen en willen doen.</text:p>
      <text:p text:style-name="ifm_p_ifm">Portaal selecteert huurders die bereid zijn iets voor hun buren te betekenen, de «dragende» bewoners. Bewoners krijgen ook een rol in toezicht, het organiseren van sociale activiteiten, het onderhouden van de gemeenschappelijke tuin en het beheren van de gemeenschappelijke ruimte. Zo stelt Portaal de huurders in staat hun woonomgeving naar eigen idee vorm te geven. Portaal legt in het huurcontract vast dat de inzet van huurders gewenst is. Tegelijk is dit op vrijwillige basis en het nalaten van de inzet heeft geen consequenties zoals het ontbinden van het huurcontract of anderszins. Het huurrecht is hierin duidelijk en Portaal wil zich daaraan houden. Er staat geen vergoeding tegenover de vrijwillige bijdrage en ook geen lagere huurprijs. Vier uur per week is een indicatie en geldt voor een kerngroep van vrijwilligers. Niet iedere huurder zal dezelfde mate van betrokkenheid tonen. In tegenstelling tot de nieuwsberichtgeving lijkt te suggereren, geeft de corporatie aan dat van contractueel verplichte werkzaamheden geen sprake is.</text:p>
      <text:p text:style-name="ifm_p_ifm">De selectie van «dragende» bewoners, die met voorrang gehuisvest worden in een complex met dit type woonconcept, kan op basis van de in de gemeente geldende huisvestingsverordening. Verder gelden ook de voorwaarden voor passend toewijzen op basis van de Woningwet.</text:p>
      <text:p text:style-name="ifm_p_mt.3.76mm_ifm">Vraag 3</text:p>
      <text:p text:style-name="ifm_p_ifm">Waarom worden de overige 90 huurders – waaronder statushouders – die geen «dragende bewoners» zijn, vrijgesteld van de te verrichten werkzaamheden en niet gedwongen vier uur per week te werken? Deelt u de mening dat de «dragende bewoners» hiervan de dupe zijn en worden achtergesteld ten opzichte van statushouders? Waarom worden statushouders keer op keer ontzien/voorgetrokken? Bent u bereid hier eindelijk een eind aan te maken? Betalen de statushouders huur? Zo ja, hoeveel? Is dat evenveel als de «dragende bewoners» moeten betalen?</text:p>
      <text:p text:style-name="ifm_p_mt.3.76mm_ifm">Antwoord 3</text:p>
      <text:p text:style-name="ifm_p_ifm">Zoals in antwoord 2 aangegeven is er geen sprake van contractueel verplichte werkzaamheden voor huurders. Portaal meldt dat «vragende» huurders en statushouders vrijwillig taken in het zelfbeheer op zich nemen als ze daartoe in staat zijn. Bij de uitstromers uit de maatschappelijke opvang en de statushouders zal dit niet altijd mogelijk zijn omdat de aandacht van deze doelgroep in deze levensfase uitgaat naar zaken als maatschappelijke integratie. Het gehele woonconcept «gemengd wonen» is erop gericht die integratie en maatschappelijke deelname te vereenvoudigen. Portaal signaleert dat op den duur ook vanuit deze groep belangstelling is voor het vervullen van een rol in het zelfbeheer. Uitstromers uit de maatschappelijke opvang en statushouders betalen net als de andere huurders huur. In de hoogte ervan is geen verschil.</text:p>
      <text:p text:style-name="ifm_p_mt.3.76mm_ifm">Vraag 4</text:p>
      <text:p text:style-name="ifm_p_ifm">Bent u bereid Portaal op de vingers te tikken en ervoor te zorgen, dat de woningen worden verhuurd zonder allerlei verplichtingen die niets met volkshuisvesting te maken hebben, en de woningen niet aan statushouders worden toegewezen?</text:p>
      <text:p text:style-name="ifm_p_mt.3.76mm_ifm">Antwoord 4</text:p>
      <text:p text:style-name="ifm_p_ifm">Er is geen sprake van verplichte werkzaamheden. De werkzaamheden waarvan sprake is, kunnen worden uitgevoerd op vrijwillige basis en leiden niet tot lagere huren of vergoedingen. Op basis daarvan, zie ik geen aanleiding de Autoriteit woningcorporaties (Aw) te vragen de kwestie te onderzo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ps over huurders die gedwongen worden tot werk (en statushouders niet)</dc:title>
    <meta:user-defined meta:name="OVERHEIDop.ParlID/DC.identifier">ah-tk-20182019-357</meta:user-defined>
    <meta:user-defined meta:name="OVERHEIDop.vraagnummer">2018Z16880</meta:user-defined>
    <meta:user-defined meta:name="OVERHEIDop.aanhangselNummer">357</meta:user-defined>
    <meta:user-defined meta:name="OVERHEIDop.AanhangselTypen/DC.type">Antwoord</meta:user-defined>
    <meta:user-defined meta:name="OVERHEIDop.Parlementair/DC.type">Aanhangsel van de Handelingen</meta:user-defined>
    <meta:user-defined meta:name="OVERHEIDop.indiener">A. Kops</meta:user-defined>
    <meta:user-defined meta:name="OVERHEIDop.ontvanger">K.H. Ollongren</meta:user-defined>
    <meta:user-defined meta:name="OVERHEIDop.vergaderjaar">2018-2019</meta:user-defined>
    <meta:user-defined meta:name="DCTERMS.W3CDTF/OVERHEIDop.datumOntvangst">2018-10-22</meta:user-defined>
    <meta:user-defined meta:name="OVERHEID.StatenGeneraal/DC.creator">Tweede Kamer der Staten-Generaal</meta:user-defined>
    <dc:language>nl</dc:language>
    <meta:user-defined meta:name="DCTERMS.alternative"/>
    <meta:user-defined meta:name="DC.title">Antwoord op vragen van het lid Kops over huurders die gedwongen worden tot werk (en statushouders niet)</meta:user-defined>
    <meta:user-defined meta:name="DCTERMS.W3CDTF/DCTERMS.available">2018-10-24</meta:user-defined>
    <meta:user-defined meta:name="OVERHEIDop.publicationName">Kamervragen (Aanhangsel)</meta:user-defined>
    <meta:user-defined meta:name="OVERHEID.Organisatietype/OVERHEID.organisationType">staten generaal</meta:user-defined>
    <meta:user-defined meta:name="DCTERMS.W3CDTF/DCTERMS.issued">2018-10-22</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