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4</text:p>
      <text:p text:style-name="ifm_p_font.roman_mt.3.76mm_ifm">Vragen van het lid <text:span text:style-name="ifm_span_font.bold_ifm">Kerstens</text:span> (PvdA) aan de Minister voor Medische Zorg en Sport <text:span text:style-name="ifm_span_font.italic_ifm">naar aanleiding van het bericht «Verpleegkundigen zien komst superverpleegkundige als degradatie»</text:span> (ingezonden 26 juli 2019).</text:p>
      <text:p text:style-name="ifm_p_font.roman_mt.3.76mm_ifm">Mededeling van Minister <text:span text:style-name="ifm_span_font.bold_ifm">Bruins</text:span> (Medische Zorg) (ontvangen 5 augustus 2019).</text:p>
      <text:p text:style-name="ifm_p_mt.3.76mm_ifm">Vraag 1</text:p>
      <text:p text:style-name="ifm_p_ifm">Heeft uw bereidheid (beschreven in uw brief aan de Kamer van 25 juli jl. over het nader overleg over de regieverpleegkundige en aangehaald in bovengenoemd bericht) om een door partijen in de sector gezamenlijk overeen te komen regeling met meer draagvlak te volgen, alleen betrekking op de overgangsregeling regieverpleegkundige of (nu de ook door u geconstateerde grote onrust onder verpleegkundigen zich tevens daartoe uitstrekt) ook op de introductie van die functie zelf? Volgt u, met andere woorden, ook een eventueel besluit om bijvoorbeeld van de introductie van de regieverpleegkundige af te zien of daarbij het nu strikte onderscheid MBO/HBO te laten vervallen?<text:note text:id="n1" text:note-class="footnote"><text:note-citation text:label="1 ">1</text:note-citation><text:note-body><text:p text:style-name="ifm_p_font.normal_size.6.93pt_mt..5mm_indent.-0.1161in_mleft.0.1161in_ifm">https://www.rtlnieuws.nl/nieuws/nederland/artikel/4793231/regieverpleegkundige-onrust-verpleegkundigen-big</text:p></text:note-body></text:note></text:p>
      <text:p text:style-name="ifm_p_mt.3.76mm_ifm">Vraag 2</text:p>
      <text:p text:style-name="ifm_p_ifm">Bent u bereid in dezen ook een stem te geven aan de, in de laatste weken in sneltreinvaart gegroeide actiegroep «BIG 2 in overgang», die voorop heeft gelopen in het verzet tegen de vorige maand gepresenteerde afspraken en, zo ja, op welke wijze? Gaat u ook zelf met «BIG 2 in overgang» in gesprek?</text:p>
      <text:h text:style-name="ifm_p_font.bold_mt.5.08mm_page.keep-with-next_ifm" text:outline-level="2">Mededeling</text:h>
      <text:p text:style-name="ifm_p_mt.4.23mm_ifm">De vragen van het Kamerlid Kerstens (PvdA) over het bericht «Verpleegkundigen zien komst superverpleegkundige als degradatie» (2019Z1541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het bericht ‘Verpleegkundigen zien komst superverpleegkundige als degradatie’</dc:title>
    <meta:user-defined meta:name="OVERHEIDop.ParlID/DC.identifier">ah-tk-20182019-3564</meta:user-defined>
    <meta:user-defined meta:name="OVERHEIDop.vraagnummer">2019Z15416</meta:user-defined>
    <meta:user-defined meta:name="OVERHEIDop.aanhangselNummer">3564</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B.J. Bruins</meta:user-defined>
    <meta:user-defined meta:name="OVERHEIDop.vergaderjaar">2018-2019</meta:user-defined>
    <meta:user-defined meta:name="DCTERMS.W3CDTF/OVERHEIDop.datumOntvangst">2019-08-05</meta:user-defined>
    <meta:user-defined meta:name="OVERHEID.StatenGeneraal/DC.creator">Tweede Kamer der Staten-Generaal</meta:user-defined>
    <dc:language>nl</dc:language>
    <meta:user-defined meta:name="DCTERMS.alternative"/>
    <meta:user-defined meta:name="DC.title">Uitstel beantwoording vragen van het lid Kerstens over het bericht ‘Verpleegkundigen zien komst superverpleegkundige als degradatie’</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