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text:span text:style-name="ifm_span_font.bold_ifm">Buitenweg</text:span> en <text:span text:style-name="ifm_span_font.bold_ifm">Bromet</text:span> (beiden GroenLinks) aan de Ministers van Justitie en Veiligheid en van Binnenlandse Zaken en Koninkrijksrelaties over <text:span text:style-name="ifm_span_font.italic_ifm">het advies van de AIVD over de nationale veiligheid en veiling 5G</text:span> (ingezonden 16 juli 2019).</text:p>
      <text:p text:style-name="ifm_p_font.roman_mt.3.76mm_ifm">Mededeling van Minister <text:span text:style-name="ifm_span_font.bold_ifm">Grapperhaus</text:span> (Justitie en Veiligheid), mede namens de Minister van Binnenlandse Zaken en Koninkrijksrelaties (ontvangen 6 augustus 2019).</text:p>
      <text:p text:style-name="ifm_p_mt.3.76mm_ifm">Vraag 1</text:p>
      <text:p text:style-name="ifm_p_ifm">Wat is de reden dat de brief van de AIVD over nationale veiligheid en 5G, van 4 februari 2019, niet al in februari is doorgestuurd naar de Tweede Kamer?</text:p>
      <text:p text:style-name="ifm_p_mt.3.76mm_ifm">Vraag 2</text:p>
      <text:p text:style-name="ifm_p_ifm">Wat is de reden dat de brief van de AIVD niet werd toegezonden als bijlage bij uw brief aan de Tweede Kamer van 1 juli 2019 over maatregelen ter bescherming van telecomnetwerken en 5G?<text:note text:id="ID-2019Z15162-d37e55" text:note-class="footnote"><text:note-citation text:label="1 ">1</text:note-citation><text:note-body><text:p text:style-name="ifm_p_font.normal_size.6.93pt_mt..5mm_indent.-0.1161in_mleft.0.1161in_ifm">Maatregelen bescherming telecomnetwerken en 5G (2019Z13859)</text:p></text:note-body></text:note></text:p>
      <text:p text:style-name="ifm_p_mt.3.76mm_ifm">Vraag 3</text:p>
      <text:p text:style-name="ifm_p_ifm">Wat is het beleid met betrekking tot het doorgeleiden van AIVD-adviezen? Wie neemt de beslissing een advies al dan niet aan de Tweede Kamer toe te zenden?</text:p>
      <text:p text:style-name="ifm_p_mt.3.76mm_ifm">Vraag 4</text:p>
      <text:p text:style-name="ifm_p_ifm">Herinnert u zich de brief Beveiliging nieuwe infrastructuur mobiele communicatie (C2000) (Kamerstuk 25 124, nr. 96)? Deelt u de constatering dat deze brief expliciet ingaat op de adviezen van de AIVD inzake C2000, zoals verwoord in de brief van de AIVD van 17 januari 2019?<text:note text:id="ID-2019Z15162-d37e73" text:note-class="footnote"><text:note-citation text:label="2 ">2</text:note-citation><text:note-body><text:p text:style-name="ifm_p_font.normal_size.6.93pt_mt..5mm_indent.-0.1161in_mleft.0.1161in_ifm">Beantwoording adviesopdracht C2000 (bijlage bij Kamerstuk 25 124, nr. 96)</text:p></text:note-body></text:note></text:p>
      <text:p text:style-name="ifm_p_mt.3.76mm_ifm">Vraag 5</text:p>
      <text:p text:style-name="ifm_p_ifm">Waarom gaat de brief van 1 juli over 5G niet expliciet in op de aanbevelingen van de AIVD zoals verwoord in de brief van 4 februari 2019?</text:p>
      <text:p text:style-name="ifm_p_mt.3.76mm_ifm">Vraag 6</text:p>
      <text:p text:style-name="ifm_p_ifm">Hoe beoordeelt u het advies van de AIVD (nummer 3 in de brief) om «een aanpak te formuleren voor het uitfaseren van bepaalde hard- en software binnen de kritieke belangen in de bestaande telecom infrastructuur (2G, 3G, 4G) afkomstig van dienstverleners uit landen met een offensief cyberprogramma»? Bent u van plan deze aanbeveling op te volgen?</text:p>
      <text:p text:style-name="ifm_p_mt.3.76mm_ifm">Vraag 7</text:p>
      <text:p text:style-name="ifm_p_ifm">Hoe beoordeelt u het advies van de AIVD (nummer 4 in de brief) om nieuwe afhankelijkheden in de 5G infrastructuur te voorkomen, «door bepaalde hard- en software van dienstverleners uit landen met een offensief cyberprogramma selectief te weren»? Hoe verhoudt dit advies zich tot uw uitspraken in het plenaire debat over de uitrol van 5G dat u kiest voor een landenneutraal uitgangspunt?</text:p>
      <text:p text:style-name="ifm_p_mt.3.76mm_ifm">Vraag 8</text:p>
      <text:p text:style-name="ifm_p_ifm">Klopt het dat u in uw brief van 26 april 2019 over C2000 schrijft dat u het advies van de AIVD om zo snel mogelijk over te gaan teneinde te komen tot een oplossing waarbij de afhankelijkheid van ICT-systemen uit landen waarvan is vastgesteld dat ze een offensief cyberprogramma voeren tegen Nederlandse belangen overneemt? Neemt u alle 8 de adviezen van de AIVD over 5G ook over, zo nee, welke niet?</text:p>
      <text:p text:style-name="ifm_p_mt.3.76mm_ifm">Vraag 9</text:p>
      <text:p text:style-name="ifm_p_ifm">Hoe beoordeelt u het advies van Professor Bart Jacobs van de Radboud Universiteit Nijmegen om met betrekking tot 5G van alle leveranciers open source software te verlangen, zoals verwoord in zijn brief van 2 april 2019 over de vernieuwing C2000?<text:note text:id="ID-2019Z15162-d37e108" text:note-class="footnote"><text:note-citation text:label="3 ">3</text:note-citation><text:note-body><text:p text:style-name="ifm_p_font.normal_size.6.93pt_mt..5mm_indent.-0.1161in_mleft.0.1161in_ifm">Advisering m.b.t. vernieuwing C2000 (bijlage bij Kamerstuk 25 124, nr. 96)</text:p></text:note-body></text:note> Bent u van plan dat advies op te volgen?</text:p>
      <text:h text:style-name="ifm_p_font.bold_mt.5.08mm_page.keep-with-next_ifm" text:outline-level="2">Mededeling</text:h>
      <text:p text:style-name="ifm_p_mt.4.23mm_ifm">Hierbij bericht ik u, mede namens de Minister van Binnenlandse Zaken en Koninkrijksrelaties dat de schriftelijke vragen van de leden Buitenweg en Bromet (beiden GroenLinks) over het advies van de AIVD over de nationale veiligheid en veiling 5G (ingezonden 16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Bromet over het advies van de AIVD over de nationale veiligheid en veiling 5G</dc:title>
    <meta:user-defined meta:name="OVERHEIDop.ParlID/DC.identifier">ah-tk-20182019-3559</meta:user-defined>
    <meta:user-defined meta:name="OVERHEIDop.vraagnummer">2019Z15162</meta:user-defined>
    <meta:user-defined meta:name="OVERHEIDop.aanhangselNummer">3559</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8-06</meta:user-defined>
    <meta:user-defined meta:name="OVERHEID.StatenGeneraal/DC.creator">Tweede Kamer der Staten-Generaal</meta:user-defined>
    <dc:language>nl</dc:language>
    <meta:user-defined meta:name="DCTERMS.alternative"/>
    <meta:user-defined meta:name="DC.title">Uitstel beantwoording vragen van de leden Buitenweg en Bromet over het advies van de AIVD over de nationale veiligheid en veiling 5G</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