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4</text:p>
      <text:p text:style-name="ifm_p_font.roman_mt.3.76mm_ifm">Vragen van het lid <text:span text:style-name="ifm_span_font.bold_ifm">Den Boer</text:span> en <text:span text:style-name="ifm_span_font.bold_ifm">Verhoeven</text:span> (beiden D66) aan de Minister en Staatssecretaris van Justitie en Veiligheid en de Staatssecretaris van Binnenlandse Zaken en Koninkrijksrelaties over <text:span text:style-name="ifm_span_font.italic_ifm">het bericht «Canada en Nederland testen trans-Atlantische vluchten zonder paspoort»</text:span> (ingezonden 10 juli 2019).</text:p>
      <text:p text:style-name="ifm_p_font.roman_mt.3.76mm_ifm">Mededeling van Minister <text:span text:style-name="ifm_span_font.bold_ifm">Grapperhaus</text:span> (Justitie en Veiligheid), mede namens de staatssecretarissen van Justitie en Veiligheid van Binnenlandse Zaken en Koninkrijksrelaties (ontvangen 1 augustus 2019)</text:p>
      <text:p text:style-name="ifm_p_mt.3.76mm_ifm">Vraag 1</text:p>
      <text:p text:style-name="ifm_p_ifm">Kent u het bericht «Canada en Nederland testen trans-Atlantische vluchten zonder paspoort»?<text:note text:id="ID-2019Z14915-d37e62" text:note-class="footnote"><text:note-citation text:label="1 ">1</text:note-citation><text:note-body><text:p text:style-name="ifm_p_font.normal_size.6.93pt_mt..5mm_indent.-0.1161in_mleft.0.1161in_ifm">https://www.standaard.be/cnt/dmf20190627_04482074</text:p></text:note-body></text:note></text:p>
      <text:p text:style-name="ifm_p_mt.3.76mm_ifm">Vraag 2</text:p>
      <text:p text:style-name="ifm_p_ifm">Kunt u uitleggen hoe en wanneer dit pilotproject tot stand is gekomen? Welke partijen waren daarbij betrokken? Wat was daarbij uw rol? Wanneer heeft de besluitvorming over dit pilotproject plaatsgevonden en wie waren daarbij betrokken?</text:p>
      <text:p text:style-name="ifm_p_mt.3.76mm_ifm">Vraag 3</text:p>
      <text:p text:style-name="ifm_p_ifm">Wat voor contact heeft u hierover gehad met het World Economic Forum en wie van het World Economic Forum waren daar exact bij betrokken?</text:p>
      <text:p text:style-name="ifm_p_mt.3.76mm_ifm">Vraag 4</text:p>
      <text:p text:style-name="ifm_p_ifm">Hoe beoordeelt u dit pilotproject? In hoeverre zijn noodzaak en proportionaliteit aangetoond, ook al gaat het om een pilotproject?</text:p>
      <text:p text:style-name="ifm_p_mt.3.76mm_ifm">Vraag 5</text:p>
      <text:p text:style-name="ifm_p_ifm">Wat is de duur van dit pilotproject? Wat zal er met de resultaten gedaan worden? Kunt u toezeggen dat deze resultaten met de Tweede Kamer gedeeld worden zodra deze bekend zijn? Zo nee, waarom niet?</text:p>
      <text:p text:style-name="ifm_p_mt.3.76mm_ifm">Vraag 6</text:p>
      <text:p text:style-name="ifm_p_ifm">In hoeverre zijn reizigers die vliegen tussen Montreal of Toronto en Amsterdam verplicht mee te werken aan deze pilot? Zo ja, vindt u dit redelijk?</text:p>
      <text:p text:style-name="ifm_p_mt.3.76mm_ifm">Vraag 7</text:p>
      <text:p text:style-name="ifm_p_ifm">Deelt u de mening dat het gebruik van gezichtsherkenning grote risico’s kan hebben voor fundamentele rechten van mensen als het bijvoorbeeld gaat om de privacy? Welke precieze waarborgen zijn hiervoor ingesteld, zowel door de Nederlandse en Canadese autoriteiten, als door andere betrokkenen?</text:p>
      <text:p text:style-name="ifm_p_mt.3.76mm_ifm">Vraag 8</text:p>
      <text:p text:style-name="ifm_p_ifm">Wat gebeurt er met de data die wordt gegenereerd op basis van deze pilot? Hoe waarborgt u een zorgvuldige omgang met deze data en dat deze niet worden ingezet voor andere doeleinden?</text:p>
      <text:p text:style-name="ifm_p_mt.3.76mm_ifm">Vraag 9</text:p>
      <text:p text:style-name="ifm_p_ifm">Kunt u aangeven welke apparatuur en software gebruikt wordt voor de pilot? Welke leveranciers leveren de apparatuur en software? Is er een aanbestedingstraject?</text:p>
      <text:p text:style-name="ifm_p_mt.3.76mm_ifm">Vraag 10</text:p>
      <text:p text:style-name="ifm_p_ifm">deelt u de mening dat een project met gezichtsherkenning dat gepresenteerd wordt als verbetering van de reiservaring voor reizigers eenvoudig kan leiden tot «<text:span text:style-name="ifm_span_font.italic_ifm">function creep</text:span>», oftewel dat de technologie wordt ingezet voor andere doeleinden terwijl deze daar niet oorspronkelijk voor bedoeld is? Deelt u de mening dat dit onwenselijk is? Zo nee, waarom niet? Zo ja, welke garanties geeft u teneinde te waarborgen dat dit niet zomaar gaat gebeuren?</text:p>
      <text:p text:style-name="ifm_p_mt.3.76mm_ifm">Vraag 11</text:p>
      <text:p text:style-name="ifm_p_ifm">In hoeverre bent u van plan ook met andere landen dit soort pilotprojecten uit te rollen? Zo ja, met welke landen? Is Nederland reeds in contact met deze regeringen hierover?</text:p>
      <text:h text:style-name="ifm_p_font.bold_mt.5.08mm_page.keep-with-next_ifm" text:outline-level="2">Mededeling</text:h>
      <text:p text:style-name="ifm_p_mt.4.23mm_ifm">Hierbij bericht ik u, mede namens de Staatssecretaris van Justitie en Veiligheid en de Staatssecretaris van Binnenlandse Zaken en Koninkrijksrelaties dat de schriftelijke vragen van het lid Den Boer en Verhoeven (beiden D66) over het bericht «Canada en Nederland testen trans-Atlantische vluchten zonder paspoort» (ingezonden 10 jul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n Boer en Verhoeven over het bericht ‘Canada en Nederland testen trans-Atlantische vluchten zonder paspoort’</dc:title>
    <meta:user-defined meta:name="OVERHEIDop.ParlID/DC.identifier">ah-tk-20182019-3554</meta:user-defined>
    <meta:user-defined meta:name="OVERHEIDop.vraagnummer">2019Z14915</meta:user-defined>
    <meta:user-defined meta:name="OVERHEIDop.aanhangselNummer">3554</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indiener">M.G.W. den Boer</meta:user-defined>
    <meta:user-defined meta:name="OVERHEIDop.ontvanger">F.B.J. Grapperhaus</meta:user-defined>
    <meta:user-defined meta:name="OVERHEIDop.vergaderjaar">2018-2019</meta:user-defined>
    <meta:user-defined meta:name="DCTERMS.W3CDTF/OVERHEIDop.datumOntvangst">2019-08-01</meta:user-defined>
    <meta:user-defined meta:name="OVERHEID.StatenGeneraal/DC.creator">Tweede Kamer der Staten-Generaal</meta:user-defined>
    <dc:language>nl</dc:language>
    <meta:user-defined meta:name="DCTERMS.alternative"/>
    <meta:user-defined meta:name="DC.title">Uitstel beantwoording vragen van de leden Den Boer en Verhoeven over het bericht ‘Canada en Nederland testen trans-Atlantische vluchten zonder paspoort’</meta:user-defined>
    <meta:user-defined meta:name="DCTERMS.W3CDTF/DCTERMS.available">2019-08-15</meta:user-defined>
    <meta:user-defined meta:name="OVERHEIDop.publicationName">Kamervragen (Aanhangsel)</meta:user-defined>
    <meta:user-defined meta:name="OVERHEID.Organisatietype/OVERHEID.organisationType">staten generaal</meta:user-defined>
    <meta:user-defined meta:name="DCTERMS.W3CDTF/DCTERMS.issued">2019-08-01</meta:user-defined>
    <meta:user-defined meta:name="OVERHEID.Informatietype/DC.type">officiële publicatie</meta:user-defined>
    <meta:user-defined meta:name="OVERHEID.TaxonomieBeleidsagenda/OVERHEID.category">Internationaal | Reizen</meta:user-defined>
    <meta:user-defined meta:name="OVERHEIDop.versieInformatie"/>
  </office:meta>
</office:document-meta>
</file>