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00*"/>
    </style:style>
    <style:style style:family="table-column" style:name="table1.tg1.col2">
      <style:table-column-properties style:rel-column-width="6200*"/>
    </style:style>
    <style:style style:family="table-column" style:name="table1.tg1.col3">
      <style:table-column-properties style:rel-column-width="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3</text:p>
      <text:p text:style-name="ifm_p_font.roman_mt.3.76mm_ifm">Vragen van de leden <text:span text:style-name="ifm_span_font.bold_ifm">Van Weerdenburg</text:span> en <text:span text:style-name="ifm_span_font.bold_ifm">De Roon</text:span> (beiden PVV) aan de Minister voor Buitenlandse Handel en Ontwikkelingssamenwerking over <text:span text:style-name="ifm_span_font.italic_ifm">het corruptieschandaal bij de UNRWA</text:span> (ingezonden 31 juli 2019).</text:p>
      <text:p text:style-name="ifm_p_font.roman_mt.3.76mm_ifm">Antwoord van Minister <text:span text:style-name="ifm_span_font.bold_ifm">Kaag</text:span> (Buitenlandse Handel en Ontwikkelingssamenwerking) (ontvangen 9 augustus 2019).</text:p>
      <text:p text:style-name="ifm_p_mt.3.76mm_ifm">Vraag 1</text:p>
      <text:p text:style-name="ifm_p_ifm">Bent u bekend met het bericht «Ethics report accuses UNRWA leadership of abuse of power», waarin de laatste schokkende feiten rond United Nations Relief and Works Agency for Palestine Refugees in the Near East (UNRWA) worden toegelicht?<text:note text:id="n1" text:note-class="footnote"><text:note-citation text:label="1 ">1</text:note-citation><text:note-body><text:p text:style-name="ifm_p_font.normal_size.6.93pt_mt..5mm_indent.-0.1161in_mleft.0.1161in_ifm">Al Jazeera, 29 juli 2019.</text:p></text:note-body></text:note></text:p>
      <text:p text:style-name="ifm_p_mt.3.76mm_ifm">Antwoord 1</text:p>
      <text:p text:style-name="ifm_p_ifm">Ja.</text:p>
      <text:p text:style-name="ifm_p_mt.3.76mm_ifm">Vraag 2</text:p>
      <text:p text:style-name="ifm_p_ifm">Hoe beoordeelt u de inhoud van het interne rapport van de ethische VN-commissie van UNRWA over ernstige integriteitsschendingen door (de top van) UNRWA, waaronder machtsmisbruik, corruptie, cliëntelisme en het onderdrukken van afwijkende meningen binnen de organisatie?</text:p>
      <text:p text:style-name="ifm_p_mt.3.76mm_ifm">Antwoord 2</text:p>
      <text:p text:style-name="ifm_p_ifm">Ik wacht het oordeel van de onafhankelijke inspectie van de Verenigde Naties in New York af (<text:span text:style-name="ifm_span_font.italic_ifm">United Nations Office of Internal Oversight Services</text:span>- OIOS). Daaruit zal moeten blijken in hoeverre de bevindingen uit het interne rapport van de ethische commissie van UNRWA kloppen. Nederland heeft meermaals bij OIOS en bij het kantoor van de Secretaris-Generaal van de VN aangedrongen op een zorgvuldig onderzoek en op spoedige publicatie.</text:p>
      <text:p text:style-name="ifm_p_mt.3.76mm_ifm">Vraag 3</text:p>
      <text:p text:style-name="ifm_p_ifm">Hoe beoordeelt u de vermeende financiële problemen bij UNRWA, nu blijkt dat de top van UNRWA geld heeft gebruikt voor «excessieve reizen»?</text:p>
      <text:p text:style-name="ifm_p_mt.3.76mm_ifm">Antwoord 3</text:p>
      <text:p text:style-name="ifm_p_ifm">Ik wacht het oordeel van OIOS af of er sprake is van excessieve reizen. Zie ook het antwoord op vraag 2.</text:p>
      <text:p text:style-name="ifm_p_mt.3.76mm_ifm">Vraag 4</text:p>
      <text:p text:style-name="ifm_p_ifm">Bent u bereid de Kamer een overzicht te doen toekomen omtrent hoeveel Nederlands belastinggeld met de frauduleuze activiteiten van UNWRA is verspild? Bent u bereid eventuele Nederlandse bijdragen per direct te stoppen en reeds overgemaakte gelden terug te vorderen? Zo nee, waarom niet?</text:p>
      <text:p text:style-name="ifm_p_mt.3.76mm_ifm">Antwoord 4</text:p>
      <text:p text:style-name="ifm_p_ifm">Er is geen sprake van fraude, malversatie of onregelmatigheden in uitvoering van de kerntaken van UNRWA.</text:p>
      <text:p text:style-name="ifm_p_mt.3.76mm_ifm">Vraag 5, 6, 7</text:p>
      <text:p text:style-name="ifm_p_ifm">Herinnert u zich dat de Amerikaanse president Trump vorig jaar besloot om zijn steun voor UNRWA stop te zetten, dat U toen versneld geld overmaakte naar UNRWA en daar later zes miljoen euro extra bij deed? Bent u op de hoogte dat inmiddels ook Zwitserland de betalingen aan UNRWA heeft stopgezet? Ziet u nu, in het licht van de laatste berichten, eindelijk in dat de handelwijze van president Trump de enige juiste was en bent u bereid die te volgen? Zo nee waarom niet?</text:p>
      <text:p text:style-name="ifm_p_ifm">Bent u het eens dat UNRWA geen toekomstperspectief biedt, maar in plaats daarvan generaties van Palestijnse Arabieren afhankelijk maakt en houdt van donaties die – naar nu eens te meer blijkt – niet zelden in de zakken van corrupte UNRWA-medewerkers en partnerorganisaties verdwijnen? Zo nee, waarom niet?</text:p>
      <text:p text:style-name="ifm_p_ifm">Bent u bereid alle financiële steun van Nederland aan UNRWA onmiddellijk en definitief stop te zetten? Zo nee, waarom niet?</text:p>
      <text:p text:style-name="ifm_p_mt.3.76mm_ifm">Antwoord 5, 6, 7</text:p>
      <text:p text:style-name="ifm_p_ifm">Nederland wil niet vooruitlopen op de uitkomsten van het onderzoek van OIOS en heeft besloten de bijdrage aan UNRWA vooralsnog aan te houden totdat de VN opheldering geeft over de beschuldigingen en adequaat optreedt. Andere EU-lidstaten vragen dezelfde openheid en optreden van de VN. De meesten hebben reeds hun reguliere bijdrage overgemaakt. Verder lijken zij vooralsnog niet het Nederlandse voorbeeld te volgen om de bijdrage aan te houden, in het belang van stabiliteit in de regio. Zwitserland en België hebben besloten een additionele bijdrage voor UNRWA aan te houden, maar hebben de reguliere bijdrage reeds betaald.</text:p>
      <text:p text:style-name="ifm_p_ifm">Zoals eerder met uw Kamer gecommuniceerd, betreurt het kabinet de destijds eenzijdig genomen beslissing van de Verenigde Staten om de bijdrage aan UNRWA stop te zetten. De organisatie is van essentieel belang voor opvang in de regio door het verlenen van basisvoorzieningen aan ruim 5 miljoen Palestijnse vluchtelingen. Korten op het budget van UNRWA zou kunnen leiden tot verdere spanningen en instabiliteit in de regio. Het is van essentieel belang dat deze hulpverlening kan worden voortgezet, ook met steun van Nederland. Dit geldt ook voor Jordanië en Libanon, die beiden grote hoeveelheden Palestijnse vluchtelingen opvangen, ook uit Syrië. Het kabinet verwijst verder naar de antwoorden op Kamervragen met kenmerk 2018Z01121 d.d. 1 februari 2018 over dit onderwerp.</text:p>
      <text:p text:style-name="ifm_p_ifm">De jaarlijkse algemene vrijwillige bijdrage aan UNRWA die in de begroting van Buitenlandse Handel en Ontwikkelingssamenwerking is opgenomen bedraagt 13 miljoen euro. Dit was ook het geval voor 2018 en is in de begrotingsbehandeling besproken. Zoals gebruikelijk beoordeelt het kabinet aan het einde van het jaar binnen de bestaande afspraken over humanitaire hulp welke aanvullende Nederlandse bijdragen op basis van het humanitair imperatief wenselijk zijn.</text:p>
      <text:p text:style-name="ifm_p_ifm">Bij de beantwoording van de feitelijke vragen inzake HGIS-nota 2019 (BZDOC-1235421577-13) heb ik u bijgaand overzicht verstuurd van de bestedingen aan UNRWA de afgelopen 10 j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Bedrag (EUR)</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ifm_p_ifm"><text:span text:style-name="ifm_span_font.semi-bold_ifm">2009 </text:span></text:p>
          </table:table-cell>
          <table:table-cell table:style-name="table.cell.padding-top.top.pleft.pright">
            <text:p text:style-name="ifm_p_ifm">21.148.283</text:p>
          </table:table-cell>
          <table:table-cell table:style-name="table.cell.padding-top.top.pleft.pright">
            <text:p text:style-name="text.cell.6.5.left"/>
          </table:table-cell>
        </table:table-row>
        <table:table-row>
          <table:table-cell table:style-name="table.cell.top">
            <text:p text:style-name="ifm_p_ifm"><text:span text:style-name="ifm_span_font.semi-bold_ifm">2010 </text:span></text:p>
          </table:table-cell>
          <table:table-cell table:style-name="table.cell.top.pleft.pright">
            <text:p text:style-name="ifm_p_ifm">20.108.287</text:p>
          </table:table-cell>
          <table:table-cell table:style-name="table.cell.top.pleft.pright">
            <text:p text:style-name="text.cell.6.5.left"/>
          </table:table-cell>
        </table:table-row>
        <table:table-row>
          <table:table-cell table:style-name="table.cell.top">
            <text:p text:style-name="ifm_p_ifm"><text:span text:style-name="ifm_span_font.semi-bold_ifm">2011 </text:span></text:p>
          </table:table-cell>
          <table:table-cell table:style-name="table.cell.top.pleft.pright">
            <text:p text:style-name="ifm_p_ifm">21.021.394</text:p>
          </table:table-cell>
          <table:table-cell table:style-name="table.cell.top.pleft.pright">
            <text:p text:style-name="text.cell.6.5.left"/>
          </table:table-cell>
        </table:table-row>
        <table:table-row>
          <table:table-cell table:style-name="table.cell.top">
            <text:p text:style-name="ifm_p_ifm"><text:span text:style-name="ifm_span_font.semi-bold_ifm">2012 </text:span></text:p>
          </table:table-cell>
          <table:table-cell table:style-name="table.cell.top.pleft.pright">
            <text:p text:style-name="ifm_p_ifm">19.142.857</text:p>
          </table:table-cell>
          <table:table-cell table:style-name="table.cell.top.pleft.pright">
            <text:p text:style-name="text.cell.6.5.left"/>
          </table:table-cell>
        </table:table-row>
        <table:table-row>
          <table:table-cell table:style-name="table.cell.top">
            <text:p text:style-name="ifm_p_ifm"><text:span text:style-name="ifm_span_font.semi-bold_ifm">2013 </text:span></text:p>
          </table:table-cell>
          <table:table-cell table:style-name="table.cell.top.pleft.pright">
            <text:p text:style-name="ifm_p_ifm">15.598.089</text:p>
          </table:table-cell>
          <table:table-cell table:style-name="table.cell.top.pleft.pright">
            <text:p text:style-name="text.cell.6.5.left"/>
          </table:table-cell>
        </table:table-row>
        <table:table-row>
          <table:table-cell table:style-name="table.cell.top">
            <text:p text:style-name="ifm_p_ifm"><text:span text:style-name="ifm_span_font.semi-bold_ifm">2014 </text:span></text:p>
          </table:table-cell>
          <table:table-cell table:style-name="table.cell.top.pleft.pright">
            <text:p text:style-name="ifm_p_ifm">17.502.000</text:p>
          </table:table-cell>
          <table:table-cell table:style-name="table.cell.top.pleft.pright">
            <text:p text:style-name="text.cell.6.5.left"/>
          </table:table-cell>
        </table:table-row>
        <table:table-row>
          <table:table-cell table:style-name="table.cell.top">
            <text:p text:style-name="ifm_p_ifm"><text:span text:style-name="ifm_span_font.semi-bold_ifm">2015 </text:span></text:p>
          </table:table-cell>
          <table:table-cell table:style-name="table.cell.top.pleft.pright">
            <text:p text:style-name="ifm_p_ifm">19.000.000</text:p>
          </table:table-cell>
          <table:table-cell table:style-name="table.cell.top.pleft.pright">
            <text:p text:style-name="text.cell.6.5.left"/>
          </table:table-cell>
        </table:table-row>
        <table:table-row>
          <table:table-cell table:style-name="table.cell.top">
            <text:p text:style-name="ifm_p_ifm"><text:span text:style-name="ifm_span_font.semi-bold_ifm">2016 </text:span></text:p>
          </table:table-cell>
          <table:table-cell table:style-name="table.cell.top.pleft.pright">
            <text:p text:style-name="ifm_p_ifm">18.503.585</text:p>
          </table:table-cell>
          <table:table-cell table:style-name="table.cell.top.pleft.pright">
            <text:p text:style-name="text.cell.6.5.left"/>
          </table:table-cell>
        </table:table-row>
        <table:table-row>
          <table:table-cell table:style-name="table.cell.top">
            <text:p text:style-name="ifm_p_ifm"><text:span text:style-name="ifm_span_font.semi-bold_ifm">2017 </text:span></text:p>
          </table:table-cell>
          <table:table-cell table:style-name="table.cell.top.pleft.pright">
            <text:p text:style-name="ifm_p_ifm">19.000.000</text:p>
          </table:table-cell>
          <table:table-cell table:style-name="table.cell.top.pleft.pright">
            <text:p text:style-name="text.cell.6.5.left"/>
          </table:table-cell>
        </table:table-row>
        <table:table-row>
          <table:table-cell table:style-name="table.cell.border-bottom.top">
            <text:p text:style-name="ifm_p_ifm"><text:span text:style-name="ifm_span_font.semi-bold_ifm">2018 </text:span></text:p>
          </table:table-cell>
          <table:table-cell table:style-name="table.cell.border-bottom.top.pleft.pright">
            <text:p text:style-name="ifm_p_ifm">19.000.000</text:p>
          </table:table-cell>
          <table:table-cell table:style-name="table.cell.border-bottom.top.pleft.pright">
            <text:p text:style-name="text.cell.6.5.left"/>
          </table:table-cell>
        </table:table-row>
      </table:table>
      <text:p text:style-name="ifm_p_ifm">Afgelopen week heeft de Secretaris-Generaal van de VN nogmaals benadrukt hoe belangrijk het werk van UNRWA is voor Palestijnse vluchtelingen. Hij riep lidstaten en partners op gecommitteerd te blijven aan de organisatie, zodat deze het belangrijke werk en de dienstverlening aan vluchtelingen kan voorzetten. Gezien het humanitaire belang van UNRWA-activiteiten is het kabinet voornemens deze jaarlijkse bijdrage ook de komende jaren voort te zetten. Het kabinet zal uw Kamer daarover op de gebruikelijke wijz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erdenburg en De Roon over het corruptieschandaal bij de UNRWA</dc:title>
    <meta:user-defined meta:name="OVERHEIDop.ParlID/DC.identifier">ah-tk-20182019-3553</meta:user-defined>
    <meta:user-defined meta:name="OVERHEIDop.vraagnummer">2019Z15465</meta:user-defined>
    <meta:user-defined meta:name="OVERHEIDop.aanhangselNummer">355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V.D.D. van Weerdenburg</meta:user-defined>
    <meta:user-defined meta:name="OVERHEIDop.ontvanger">S.A.M. Kaag</meta:user-defined>
    <meta:user-defined meta:name="OVERHEIDop.vergaderjaar">2018-2019</meta:user-defined>
    <meta:user-defined meta:name="DCTERMS.W3CDTF/OVERHEIDop.datumOntvangst">2019-08-05</meta:user-defined>
    <meta:user-defined meta:name="OVERHEID.StatenGeneraal/DC.creator">Tweede Kamer der Staten-Generaal</meta:user-defined>
    <dc:language>nl</dc:language>
    <meta:user-defined meta:name="DCTERMS.alternative"/>
    <meta:user-defined meta:name="DC.title">Antwoord op vragen van de leden Van Weerdenburg en De Roon over het corruptieschandaal bij de UNRWA</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