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2</text:p>
      <text:p text:style-name="ifm_p_font.roman_mt.3.76mm_ifm">Vragen van de leden <text:span text:style-name="ifm_span_font.bold_ifm">Verhoeven</text:span> en <text:span text:style-name="ifm_span_font.bold_ifm">Den Boer</text:span> (beiden D66) aan de Ministers voor Rechtsbescherming en van Binnenlandse Zaken en Koninkrijksrelaties over <text:span text:style-name="ifm_span_font.italic_ifm">berichten op Twitter dat mensen een sms kregen van Forum voor Democratie zonder dat zij zich hebben ingeschreven bij de partij</text:span> (ingezonden 9 juli 2019).</text:p>
      <text:p text:style-name="ifm_p_font.roman_mt.3.76mm_ifm">Mededeling van Minister <text:span text:style-name="ifm_span_font.bold_ifm">Dekker</text:span> (Rechtsbescherming), mede namens de Minister van Binnenlandse Zaken en Koninkrijksrelaties (ontvangen 31 juli 2019).</text:p>
      <text:p text:style-name="ifm_p_mt.3.76mm_ifm">Vraag 1</text:p>
      <text:p text:style-name="ifm_p_ifm">Bent u bekend met berichten op Twitter dat mensen een sms kregen van Forum voor Democratie zonder dat zij zich hebben ingeschreven bij de partij?<text:note text:id="ID-2019Z14838-d37e62" text:note-class="footnote"><text:note-citation text:label="1 ">1</text:note-citation><text:note-body><text:p text:style-name="ifm_p_font.normal_size.6.93pt_mt..5mm_indent.-0.1161in_mleft.0.1161in_ifm">https://twitter.com/aafkeromeijn/status/1146414809417732096?s=12</text:p></text:note-body></text:note></text:p>
      <text:p text:style-name="ifm_p_mt.3.76mm_ifm">Vraag 2</text:p>
      <text:p text:style-name="ifm_p_ifm">Hoe kan het dat mensen die geen lid zijn (of zich anderszins hebben aangemeld) bij Forum voor Democratie toch een SMS hebben ontvangen van die partij?</text:p>
      <text:p text:style-name="ifm_p_mt.3.76mm_ifm">Vraag 3</text:p>
      <text:p text:style-name="ifm_p_ifm">Bent u bereid de Autoriteit Persoonsgegevens te verzoeken hier onderzoek naar te doen?</text:p>
      <text:p text:style-name="ifm_p_mt.3.76mm_ifm">Vraag 4</text:p>
      <text:p text:style-name="ifm_p_ifm">Is het mogelijk dat mensen die zonder toestemming een SMS van Forum voor Democratie hebben ontvangen ook onterecht als lid staan ingeschreven bij de partij? Bent u bereid hier onderzoek naar te (laten) doen?</text:p>
      <text:p text:style-name="ifm_p_mt.3.76mm_ifm">Vraag 5</text:p>
      <text:p text:style-name="ifm_p_ifm">Hoe kunnen mensen controleren of hun telefoonnummer bekend is bij Forum voor Democratie en de partij verzoeken hun gegevens te verwijderen?</text:p>
      <text:p text:style-name="ifm_p_mt.3.76mm_ifm">Vraag 6</text:p>
      <text:p text:style-name="ifm_p_ifm">Wat zijn de mogelijke sancties als blijkt dat een bedrijf of organisatie op grote schaal telefoonnummers in bezit heeft en gebruikt terwijl hier geen toestemming voor is ontvangen?</text:p>
      <text:p text:style-name="ifm_p_mt.3.76mm_ifm">Vraag 7</text:p>
      <text:p text:style-name="ifm_p_ifm">Wordt gecontroleerd of leden van een politieke partij daadwerkelijk toestemming hebben gegeven om lid te worden van een partij? Zo nee, hoe bekijkt u dit in het licht van de uitvoering van de Wet Financiering op de Politieke Partijen, gezien het feit dat de financiering van politieke partijen deels gebaseerd is op ledenaantallen?</text:p>
      <text:h text:style-name="ifm_p_font.bold_mt.5.08mm_page.keep-with-next_ifm" text:outline-level="2">Mededeling</text:h>
      <text:p text:style-name="ifm_p_mt.4.23mm_ifm">Hierbij bericht ik u, mede namens de Minister van Binnenlandse Zaken en Koninkrijksrelaties dat de schriftelijke vragen van de leden Verhoeven en Den Boer (beiden D66) over berichten op Twitter dat mensen een sms kregen van Forum voor democratie zonder dat zij zich hebben ingeschreven bij de partij (ingezonden 9 jul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erhoeven en Den Boer over berichten op Twitter dat mensen een sms kregen van Forum voor Democratie zonder dat zij zich hebben ingeschreven bij de partij</dc:title>
    <meta:user-defined meta:name="OVERHEIDop.ParlID/DC.identifier">ah-tk-20182019-3552</meta:user-defined>
    <meta:user-defined meta:name="OVERHEIDop.vraagnummer">2019Z14838</meta:user-defined>
    <meta:user-defined meta:name="OVERHEIDop.aanhangselNummer">3552</meta:user-defined>
    <meta:user-defined meta:name="OVERHEIDop.AanhangselTypen/DC.type">Mededeling</meta:user-defined>
    <meta:user-defined meta:name="OVERHEIDop.Parlementair/DC.type">Aanhangsel van de Handelingen</meta:user-defined>
    <meta:user-defined meta:name="OVERHEIDop.indiener">M.G.W. den Boer</meta:user-defined>
    <meta:user-defined meta:name="OVERHEIDop.indiener">K. Verhoeven</meta:user-defined>
    <meta:user-defined meta:name="OVERHEIDop.ontvanger">S. Dekker</meta:user-defined>
    <meta:user-defined meta:name="OVERHEIDop.vergaderjaar">2018-2019</meta:user-defined>
    <meta:user-defined meta:name="DCTERMS.W3CDTF/OVERHEIDop.datumOntvangst">2019-07-31</meta:user-defined>
    <meta:user-defined meta:name="OVERHEID.StatenGeneraal/DC.creator">Tweede Kamer der Staten-Generaal</meta:user-defined>
    <dc:language>nl</dc:language>
    <meta:user-defined meta:name="DCTERMS.alternative"/>
    <meta:user-defined meta:name="DC.title">Uitstel beantwoording vragen van de leden Verhoeven en Den Boer over berichten op Twitter dat mensen een sms kregen van Forum voor Democratie zonder dat zij zich hebben ingeschreven bij de partij</meta:user-defined>
    <meta:user-defined meta:name="DCTERMS.W3CDTF/DCTERMS.available">2019-07-31</meta:user-defined>
    <meta:user-defined meta:name="OVERHEIDop.publicationName">Kamervragen (Aanhangsel)</meta:user-defined>
    <meta:user-defined meta:name="OVERHEID.Organisatietype/OVERHEID.organisationType">staten generaal</meta:user-defined>
    <meta:user-defined meta:name="DCTERMS.W3CDTF/DCTERMS.issued">2019-07-31</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