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1</text:p>
      <text:p text:style-name="ifm_p_font.roman_mt.3.76mm_ifm">Vragen van het lid <text:span text:style-name="ifm_span_font.bold_ifm">Van Dam</text:span> (CDA) aan de Minister van Justitie en Veiligheid over <text:span text:style-name="ifm_span_font.italic_ifm">het bericht «Politie jaagt nabestaanden onnodig op kosten na een overlijden: Bedragen lopen op tot zeshonderd euro»</text:span> (ingezonden 5 juni 2019).</text:p>
      <text:p text:style-name="ifm_p_font.roman_mt.3.76mm_ifm">Antwoord van Minister <text:span text:style-name="ifm_span_font.bold_ifm">Grapperhaus</text:span> (Justitie en Veiligheid) (ontvangen 31 juli 2019). Zie ook Aanhangsel Handelingen, vergaderjaar 2018–2019, nr. 3223.</text:p>
      <text:p text:style-name="ifm_p_mt.3.76mm_ifm">Vraag 1</text:p>
      <text:p text:style-name="ifm_p_ifm">Kent u het bericht «Politie jaagt nabestaanden onnodig op kosten na een overlijden: Bedragen lopen op tot zeshonderd euro»?<text:note text:id="ID-2019Z11235-d37e47" text:note-class="footnote"><text:note-citation text:label="1 ">1</text:note-citation><text:note-body><text:p text:style-name="ifm_p_font.normal_size.6.93pt_mt..5mm_indent.-0.1161in_mleft.0.1161in_ifm">Algemeen Dagblad, 20 mei 2019, https://www.ad.nl/den-haag/politie-jaagt-nabestaanden-onnodig-op-kosten-na-een-overlijden-bedragen-lopen-op-tot-zeshonderd-euro~a946053e/</text:p></text:note-body></text:note></text:p>
      <text:p text:style-name="ifm_p_mt.3.76mm_ifm">Antwoord 1</text:p>
      <text:p text:style-name="ifm_p_ifm">Ja.</text:p>
      <text:p text:style-name="ifm_p_mt.3.76mm_ifm">Vraag 2</text:p>
      <text:p text:style-name="ifm_p_ifm">Bent u bekend met de antwoorden (ontvangen op 12 december 2017) van de Minister van Medische Zorg en Sport op Kamervragen van mijzelf en het lid Van den Berg van 7 november 2017? Kunt u de vragen die ik u bij deze gelegenheid stel in samenhang beantwoorden met de antwoorden van 12 december 2017?<text:note text:id="ID-2019Z11235-d37e60" text:note-class="footnote"><text:note-citation text:label="2 ">2</text:note-citation><text:note-body><text:p text:style-name="ifm_p_font.normal_size.6.93pt_mt..5mm_indent.-0.1161in_mleft.0.1161in_ifm">Aanhangsel van de Handelingen 2017–2018, nummer 672</text:p></text:note-body></text:note></text:p>
      <text:p text:style-name="ifm_p_mt.3.76mm_ifm">Antwoord 2</text:p>
      <text:p text:style-name="ifm_p_ifm">Ja.</text:p>
      <text:p text:style-name="ifm_p_mt.3.76mm_ifm">Vraag 3</text:p>
      <text:p text:style-name="ifm_p_ifm">Klopt het dat vervoer van een stoffelijk overschot door de politie naar een mortuarium is aanbesteed aan externe partijen? Zo ja, kunt u aangeven welke partijen dat zijn? Zijn daar landelijke of regionale afspraken over gemaakt? Indien dit proces niet is aanbesteed, hoe heeft de politie vervoer van een stoffelijk overschot naar een mortuarium dan geregeld?</text:p>
      <text:p text:style-name="ifm_p_mt.3.76mm_ifm">Antwoord 3</text:p>
      <text:p text:style-name="ifm_p_ifm">Ja. In 2017 voerde de politie een Europese aanbesteding uit voor het vervoer van stoffelijke overschotten van de vindplaats naar een (politie)mortuarium, en vanaf een (politie)mortuarium naar een locatie voor radiologie of het Nederlands Forensisch Instituut (NFI) en vice versa. Deze aanbesteding resulteerde in 22 raamovereenkomsten met regionale vervoerders.</text:p>
      <text:p text:style-name="ifm_p_mt.3.76mm_ifm">Vraag 4</text:p>
      <text:p text:style-name="ifm_p_ifm">Heeft de aanbesteding enkel betrekking op het vervoer van een stoffelijk overschot in het geval van niet-natuurlijk overlijden? Klopt het dat dit soms pas in het mortuarium kan worden vastgesteld? In hoeverre valt, vanaf het moment dat in het mortuarium een natuurlijk overlijden wordt vastgesteld, het verdere transport van een stoffelijk overschot onder de aanbesteding?</text:p>
      <text:p text:style-name="ifm_p_mt.3.76mm_ifm">Antwoord 4</text:p>
      <text:p text:style-name="ifm_p_ifm">De Wet op de lijkbezorging bevat geen afspraken over de kostenverdeling tussen de politie, gemeentes en nabestaanden na het aantreffen van een stoffelijk overschot. Daarom hebben deskundigen een schema voor kostenverdeling opgesteld, dat door de Vereniging Nederlandse Gemeenten is vastgesteld.<text:note text:id="ID-3551-d37e123" text:note-class="footnote"><text:note-citation text:label="3 ">3</text:note-citation><text:note-body><text:p text:style-name="ifm_p_font.normal_size.6.93pt_mt..5mm_indent.-0.1161in_mleft.0.1161in_ifm">Zie: https://vng.nl/onderwerpenindex/openbare-gezondheid/wet-op-de-lijkbezorging/brieven/schema-kostenverdeling-na-aantreffen-stoffelijk-overschot</text:p></text:note-body></text:note> De aanbesteding heeft enkel betrekking op het vervoer van een stoffelijk overschot in het geval van niet-natuurlijk overlijden, omdat alleen in deze gevallen de vervoers- en mortuariumkosten op grond van het voorgenoemde schema voor rekening van de politie komen.</text:p>
      <text:p text:style-name="ifm_p_ifm">In de praktijk brengen de gecontracteerde vervoerders ook in sommige gevallen van natuurlijk overlijden het stoffelijke overschot over naar een (politie)mortuarium. Dit gebeurt als de gemeentelijke lijkschouwer heeft vastgesteld dat er sprake is van natuurlijk overlijden, maar de nabestaanden niet (direct) beschikbaar zijn. De politie is in dit geval zaakwaarnemer en geeft gecontracteerde vervoerders opdracht tot het overbrengen van het stoffelijk overschot naar een (politie)mortuarium. Een stoffelijk overschot kan immers niet onbeheerd worden achtergelaten in de openbare ruimte. Om doelmatigheidsreden maakt de politie gebruik van gecontracteerde vervoerders. De vervoerskosten naar het (politie)mortuarium worden in dit geval gedragen door de gemeente waarin het stoffelijk overschot is aangetroffen. Vanaf het moment dat overdracht vanuit het (politie)mortuarium mogelijk is, worden de mortuariumkosten doorbelast aan de nabestaanden, of, als die er niet zijn, aan de gemeente.</text:p>
      <text:p text:style-name="ifm_p_ifm">Het klopt dat de doodsoorzaak in sommige gevallen pas in een mortuarium kan worden vastgesteld. De gemeentelijk lijkschouwer bepaalt wanneer een stoffelijk overschot in een mortuarium moet worden geschouwd. De vervoerskosten naar het (politie)mortuarium worden in dit geval gedragen door de gemeente. Indien in het (politie)mortuarium wordt vastgesteld dat er sprake is van natuurlijk overlijden, worden de mortuariumkosten die zijn gemaakt vanaf het moment dat overdracht vanuit het (politie)mortuarium mogelijk was doorbelast aan de nabestaanden.</text:p>
      <text:p text:style-name="ifm_p_mt.3.76mm_ifm">Vraag 5</text:p>
      <text:p text:style-name="ifm_p_ifm">Klopt het dat indien na vervoer naar een mortuarium een natuurlijk overlijden is vastgesteld, de nabestaanden geconfronteerd kunnen worden met hoge kosten die met het vervoer van het stoffelijk overschot gemoeid zijn? Houdt de politie daar rekening mee bij de keuze om het stoffelijk overschot al dan niet te vervoeren naar een mortuarium?</text:p>
      <text:p text:style-name="ifm_p_mt.3.76mm_ifm">Antwoord 5</text:p>
      <text:p text:style-name="ifm_p_ifm">Niet de politie, maar de gemeentelijk lijkschouwer bepaalt of het noodzakelijk is om een stoffelijk overschot in een (politie)mortuarium te schouwen om uit te sluiten dat er sprake is van een niet-natuurlijke doodsoorzaak. Indien het stoffelijk overschot niet ter plaatste kan worden geschouwd, wordt er in de praktijk gebruik gemaakt van de vervoerders die door de politie zijn gecontracteerd en wordt het stoffelijk overschot in een politiemortuarium geschouwd. De (hulp)officier van justitie moet toestemming geven voor het vervoer van een stoffelijk overschot naar een (politie)mortuarium.</text:p>
      <text:p text:style-name="ifm_p_ifm">Ook als ter plaatse een natuurlijke dood is vastgesteld, maar de nabestaanden niet (direct) bereikbaar zijn, geeft de politie als zaakwaarnemer een gecontracteerde vervoerder opdracht tot het overbrengen van het stoffelijk overschot naar een (politie)mortuarium.</text:p>
      <text:p text:style-name="ifm_p_ifm">Zoals toegelicht in het antwoord op vraag 4, draagt de gemeente de kosten voor het vervoer naar het (politie)mortuarium als de gemeentelijk lijkschouwer heeft bepaald dat het stoffelijk overschot niet ter plaatse kan worden geschouwd. Ook in het geval dat nabestaanden niet (direct) beschikbaar zijn bij een ter plaatse vastgestelde natuurlijke dood, worden de vervoerskosten naar het (politie)mortuarium gedragen door de gemeente. In de twee voorgenoemde gevallen worden markconforme mortuariumkosten doorbelast aan de nabestaanden vanaf het moment dat overdracht vanuit het (politie)mortuarium mogelijk is. Ik begrijp dat de nabestaanden dit in sommige gevallen als vervelend kunnen ervaren.</text:p>
      <text:p text:style-name="ifm_p_mt.3.76mm_ifm">Vraag 6</text:p>
      <text:p text:style-name="ifm_p_ifm">Wat zijn de mogelijkheden om bij een volgende aanbesteding ook kosten voor vervoer van het stoffelijk overschot in het geval van een bij nader inzien vastgesteld natuurlijk overlijden mee te kunnen nemen? Zijn er mogelijkheden om via zo’n hernieuwde aanbesteding de kosten voor nabestaanden zo beperkt mogelijk te houden?</text:p>
      <text:p text:style-name="ifm_p_mt.3.76mm_ifm">Antwoord 6</text:p>
      <text:p text:style-name="ifm_p_ifm">De volgende aanbesteding is voorzien in 2025. Net als de huidige aanbesteding zal de volgende aanbesteding worden gebaseerd op het dan geldende systeem voor de kostenverdeling tussen de politie, gemeentes en nabestaanden bij het vervoer van overled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Politie jaagt nabestaanden onnodig op kosten na een overlijden: Bedragen lopen op tot zeshonderd euro'</dc:title>
    <meta:user-defined meta:name="OVERHEIDop.ParlID/DC.identifier">ah-tk-20182019-3551</meta:user-defined>
    <meta:user-defined meta:name="OVERHEIDop.vraagnummer">2019Z11235</meta:user-defined>
    <meta:user-defined meta:name="OVERHEIDop.aanhangselNummer">3551</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7-31</meta:user-defined>
    <meta:user-defined meta:name="OVERHEID.StatenGeneraal/DC.creator">Tweede Kamer der Staten-Generaal</meta:user-defined>
    <dc:language>nl</dc:language>
    <meta:user-defined meta:name="DCTERMS.alternative"/>
    <meta:user-defined meta:name="DC.title">Antwoord op vragen van het lid Van Dam over het bericht 'Politie jaagt nabestaanden onnodig op kosten na een overlijden: Bedragen lopen op tot zeshonderd euro'</meta:user-defined>
    <meta:user-defined meta:name="DCTERMS.W3CDTF/DCTERMS.available">2019-07-31</meta:user-defined>
    <meta:user-defined meta:name="OVERHEIDop.publicationName">Kamervragen (Aanhangsel)</meta:user-defined>
    <meta:user-defined meta:name="OVERHEID.Organisatietype/OVERHEID.organisationType">staten generaal</meta:user-defined>
    <meta:user-defined meta:name="DCTERMS.W3CDTF/DCTERMS.issued">2019-07-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Sociale zekerheid | Organisatie en beleid</meta:user-defined>
    <meta:user-defined meta:name="OVERHEIDop.versieInformatie"/>
  </office:meta>
</office:document-meta>
</file>