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text:p>
      <text:p text:style-name="ifm_p_font.roman_mt.3.76mm_ifm">Vragen van het lid <text:span text:style-name="ifm_span_font.bold_ifm">Baudet</text:span> (FvD) aan de Staatssecretaris van Defensie over <text:span text:style-name="ifm_span_font.italic_ifm">de legionella uitbraak op de kazerne te Schaarsbergen</text:span> (ingezonden 25 september 2018).</text:p>
      <text:p text:style-name="ifm_p_font.roman_mt.3.76mm_ifm">Antwoord van Staatssecretaris <text:span text:style-name="ifm_span_font.bold_ifm">Visser</text:span> (Defensie) (ontvangen 22 oktober 2018).</text:p>
      <text:p text:style-name="ifm_p_mt.3.76mm_ifm">Vraag 1</text:p>
      <text:p text:style-name="ifm_p_ifm">Bent u bekend met berichten van een legionella uitbraak op de kazerne te Schaarsbergen? Zo nee, hoe blijft u op de hoogte van berichten van de werkvloer?</text:p>
      <text:p text:style-name="ifm_p_mt.3.76mm_ifm">Antwoord 1</text:p>
      <text:p text:style-name="ifm_p_ifm">Ja, ik ben bekend met het feit dat er een normoverschrijding van legionella op de kazerne in Schaarsbergen is geweest. Na onderhoud om gebouw 107 op de Oranjekazerne in Schaarsbergen brandveilig te maken en waarbij het sanitair in het gebouw langdurig buiten werking was, is de standaard legionellaproef uitgevoerd in opdracht van het Rijksvastgoedbedrijf (RVB). In vijf monsters is Legionella non-pneumophila aangetroffen. Hiermee is echter nog geen sprake van een uitbraak.</text:p>
      <text:p text:style-name="ifm_p_mt.3.76mm_ifm">Vraag 2</text:p>
      <text:p text:style-name="ifm_p_ifm">Deelt u de opvatting dat hier sprake is van een ernstig gezondheidsrisico? Zo nee, waarom niet? Zo ja, welke maatregelen heeft u al genomen?</text:p>
      <text:p text:style-name="ifm_p_mt.3.76mm_ifm">Antwoord 2</text:p>
      <text:p text:style-name="ifm_p_ifm">Zoals ik de Kamer heb geïnformeerd in de reactie op het schriftelijk overleg over het Jaarverslag Inspectie Militaire Gezondheidszorg over 2017 (Kamerstuk 34 775 X, nr. 108), was van een gezondheidsrisico geen sprake. Dit betrof een standaardproef uit voorzorg, nadat het sanitair in het betreffende gebouw vanwege onderhoud langere tijd niet in gebruik was geweest. Door de combinatie van het aangetroffen type legionella bacteriën (de legionella non-pneumophila) en het feit dat Schaarsbergen conform het drinkwaterbesluit geen risicolocatie is, zoals verzorgingstehuizen en ziekenhuizen, is er geen sprake van een gezondheidsrisico geweest.</text:p>
      <text:p text:style-name="ifm_p_ifm">Bij elke overschrijding van de norm neemt Defensie echter maatregelen. In dit geval is bij het aantreffen van de bacterie na het afronden van het onderhoud besloten, voordat het personeel het gebouw weer in gebruik nam, de verontreinigde tappunten buiten gebruik te houden. Het personeel in de betreffende kamers is daarvan op de hoogte gebracht, zij hebben gebruik kunnen maken van niet verontreinigde douches. De tappunten in het betreffende gebouw zijn vervolgens thermisch gespoeld door een specialistisch bedrijf en er zijn na deze spoeling nieuwe tests gedaan. Op 15 oktober is gebleken dat alle tappunten vrij zijn van legionella en zijn deze punten weer vrijgegeven. Daarmee zijn de douches weer te gebruiken.</text:p>
      <text:p text:style-name="ifm_p_mt.3.76mm_ifm">Vraag 3</text:p>
      <text:p text:style-name="ifm_p_ifm">Bent u ook bekend met de berichten dat er al ruim een jaar geen werkzame toiletten en douches zijn op de werkplekken en dat militairen aangewezen zijn op een mobiel toilet? Zo nee, kunt u deze berichten bevestigen? Zo ja, hoe heeft deze situatie kunnen ontstaan?</text:p>
      <text:p text:style-name="ifm_p_mt.3.76mm_ifm">Antwoord 3</text:p>
      <text:p text:style-name="ifm_p_ifm">Het voormalige mobilisatiecomplex (MC) Duivelsberg is onderdeel van de locatie Schaarsbergen. In sommige gebouwen van dit complex zijn geen sanitaire voorzieningen. De toiletten die er wel zijn in het complex zijn buiten gebruik, omdat ze niet voldoen aan de regelgeving. Inmiddels worden deze gebouwen intensiever gebruikt, ook voor kantoorfuncties. Door de gewijzigde bedrijfsvoering is er nu wel behoefte aan goed werkend sanitair in het gebouw. Daarvoor is opdracht gegeven aan het RVB. In afwachting van dit nieuwe sanitair kan gebruik gemaakt worden van toiletten elders op de locatie of van een tijdelijke voorziening in de vorm van enkele DIXI’s. Om deze situatie te verbeteren tot de structurele oplossing is gerealiseerd, wordt volgende week in opdracht van het RVB gestart met het plaatsen van een mobiele sanitaire unit met betere voorzieningen.</text:p>
      <text:p text:style-name="ifm_p_mt.3.76mm_ifm">Vraag 4</text:p>
      <text:p text:style-name="ifm_p_ifm">Bent u ermee bekend dat er zelfs legionella in de slaapkamers op de kazerne is aangetroffen en dat militairen dus geen gebruik kunnen maken van het drinkwater?</text:p>
      <text:p text:style-name="ifm_p_mt.3.76mm_ifm">Antwoord 4</text:p>
      <text:p text:style-name="ifm_p_ifm">Ja. In een aantal douches in gebouw 107 is het bij vraag 2 genoemde type legionella bacteriën aangetroffen. De bacterie vormt volgens het RIVM in drinkwater geen gezondheidsrisico en het water drinken is dus veilig. Het risico doet zich voor waar legionella voorkomt in zeer fijne waterdruppeltjes, zoals in een douche. Na het aantreffen van de bacteriën in de douches, die vanwege onderhoud aan het gebouw langdurig buiten werking waren, is besloten de douches ook na het onderhoud buiten gebruik te houden. Inmiddels is er thermisch gespoeld en zijn de douches vrij van legionella.</text:p>
      <text:p text:style-name="ifm_p_mt.3.76mm_ifm">Vraag 5, 6 en 7</text:p>
      <text:p text:style-name="ifm_p_ifm">Bent u bekend met het feit dat de meldingen van militairen bij de leiding tot nu toe geen gehoor hebben gekregen? Bent u dan ook bekend met het feit dat de leiding heeft aangegeven om de douches maar een uur te laten spoelen, ondanks het feit dat dit geen enkel effect heeft op de legionellabacterie? Zo ja, deelt u de opvatting dat de leiding hierin tekort is geschoten?</text:p>
      <text:p text:style-name="ifm_p_ifm">Heeft u vernomen dat de leiding aangeeft dat er geen budget is voor de vervangingen van leidingen ten behoeve van de bestrijding van legionella?</text:p>
      <text:p text:style-name="ifm_p_ifm">Is er inderdaad geen geld beschikbaar? Kunt u geld vrijmaken voor het bestrijden van legionella op de kazerne? Zo nee, waarom niet? Zo ja, op welke termijn?</text:p>
      <text:p text:style-name="ifm_p_mt.3.76mm_ifm">Antwoord 5, 6 en 7</text:p>
      <text:p text:style-name="ifm_p_ifm">Het RVB beheert namens Defensie locaties, gebouwen, terreinen en leidingwaterinstallaties. In opdracht van het RVB worden van dit leidingwater periodiek watermonsters genomen en geanalyseerd. Legionella onderzoek vormt hier een onderdeel van. Defensie blijft als eigenaar van het vastgoed verantwoordelijk voor het voldoen aan wet- en regelgeving.</text:p>
      <text:p text:style-name="ifm_p_ifm">Bij overschrijding van de normen worden in overleg met het RVB altijd maatregelen genomen, door de commandant die verantwoordelijk is als decentraal werkgever. Ook op Schaarsbergen heeft de leiding dus maatregelen genomen. Indien zich een situatie van normoverschrijding voordoet, volstaat bij een lage concentratie het doorspoelen van de leiding door de kraan een bepaalde tijd open te laten staan. Bij een hoge concentratie van de bacterie moet een specialistisch bedrijf worden ingehuurd, dat onder andere een thermische reiniging toepast, waarna meetresultaten moeten uitwijzen of de bacterie met succes is bestreden.</text:p>
      <text:p text:style-name="ifm_p_ifm">Naast deze beheersmaatregelen wordt bij nieuwbouw in de waterleiding installatie een voorziening opgenomen om legionella te voorkomen. In het licht van de achterstanden op het gebied van vastgoed wordt in algemene zin de afweging gemaakt tussen nieuwbouw en groot onderhoud. Bij groot onderhoud wordt, indien dit mogelijk is, eveneens een voorziening om legionella te voorkomen opgenomen. Bij gebouwen waar geen sprake is van dergelijk groot onderhoud worden bovengenoemde beheersmaatregelen toegepast.</text:p>
      <text:p text:style-name="ifm_p_mt.3.76mm_ifm">Vraag 8</text:p>
      <text:p text:style-name="ifm_p_ifm">Deelt u de opvatting dat hier zo spoedig mogelijk tegen moet worden opgetreden, zodat onze militairen in gezonde leef- en arbeidsomstandigheden op de kazerne kunnen verblijven? Zo nee, waarom niet? Zo ja, welke maatregelen bent u van plan te nemen en op welke termijn?</text:p>
      <text:p text:style-name="ifm_p_mt.3.76mm_ifm">Antwoord 8</text:p>
      <text:p text:style-name="ifm_p_ifm">Legionella is, ook bij Defensie, een bekend probleem, dat voortdurend de aandacht heeft en moet hebben. Het RVB laat de waterkwaliteit op Defensie vastgoed dan ook periodiek onderzoeken. Na onderhoud aan of verbouwing van gebouwen, waarbij sanitair langdurig niet wordt gebruikt, is het controleren van de waterkwaliteit door onder andere een legionellaproef in opdracht van het RVB, standaardprocedure. Bij overschrijding van de normen worden altijd maatregelen genomen. Afhankelijk van de aangetroffen concentratie betekent dit dat de leidingen ofwel worden doorgespoeld, ofwel dat er een specialistisch bedrijf wordt ingeschakeld voor een thermische spo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de legionella uitbraak op de kazerne te Schaarsbergen</dc:title>
    <meta:user-defined meta:name="OVERHEIDop.ParlID/DC.identifier">ah-tk-20182019-355</meta:user-defined>
    <meta:user-defined meta:name="OVERHEIDop.vraagnummer">2018Z16722</meta:user-defined>
    <meta:user-defined meta:name="OVERHEIDop.aanhangselNummer">355</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B. Visser</meta:user-defined>
    <meta:user-defined meta:name="OVERHEIDop.vergaderjaar">2018-2019</meta:user-defined>
    <meta:user-defined meta:name="DCTERMS.W3CDTF/OVERHEIDop.datumOntvangst">2018-10-22</meta:user-defined>
    <meta:user-defined meta:name="OVERHEID.StatenGeneraal/DC.creator">Tweede Kamer der Staten-Generaal</meta:user-defined>
    <dc:language>nl</dc:language>
    <meta:user-defined meta:name="DCTERMS.alternative"/>
    <meta:user-defined meta:name="DC.title">Antwoord op vragen van het lid Baudet over de legionella uitbraak op de kazerne te Schaarsbergen</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