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het lid <text:span text:style-name="ifm_span_font.bold_ifm">Popken</text:span> (PVV) aan de Staatssecretaris van Defensie over <text:span text:style-name="ifm_span_font.italic_ifm">het bericht dat Defensie blijft teleurstellen op het gebied van veiligheid</text:span> (ingezonden 18 juni 2019).</text:p>
      <text:p text:style-name="ifm_p_font.roman_mt.3.76mm_ifm">Antwoord van Staatssecretaris <text:span text:style-name="ifm_span_font.bold_ifm">Visser</text:span> (Defensie) (ontvangen 29 juli 2019).</text:p>
      <text:p text:style-name="ifm_p_mt.3.76mm_ifm">Vraag 1</text:p>
      <text:p text:style-name="ifm_p_ifm">Bent u bekend met het bericht «Defensie pakt veiligheidszaken traag aan, en dat levert gevaar op voor het personeel»?<text:note text:id="ID-2019Z12432-d37e50" text:note-class="footnote"><text:note-citation text:label="1 ">1</text:note-citation><text:note-body><text:p text:style-name="ifm_p_font.normal_size.6.93pt_mt..5mm_indent.-0.1161in_mleft.0.1161in_ifm">https://eenvandaag.avrotros.nl/item/defensie-pakt-veiligheidszaken-traag-aan-en-dat-levert-gevaar-op-voor-het-personeel/</text:p></text:note-body></text:note></text:p>
      <text:p text:style-name="ifm_p_mt.3.76mm_ifm">Antwoord 1</text:p>
      <text:p text:style-name="ifm_p_ifm">Ja</text:p>
      <text:p text:style-name="ifm_p_mt.3.76mm_ifm">Vraag 2</text:p>
      <text:p text:style-name="ifm_p_ifm">Kunt u aangeven hoe u deze gezondheidsproblemen gaat oplossen nu u, gelet op de antwoorden op vragen over het Jaarverslag van het Ministerie van Defensie 2018, niet in staat bent om een limitatief overzicht te geven over gezondheidsproblemen die (mogelijkerwijs) verband houden met de functie-uitoefening van Defensiepersoneel? Zo nee, waarom niet?</text:p>
      <text:p text:style-name="ifm_p_mt.3.76mm_ifm">Antwoord 2</text:p>
      <text:p text:style-name="ifm_p_ifm">Een limitatief overzicht van gezondheidsproblemen die (mogelijkerwijs) verband houden met de functie-uitoefening van Defensiepersoneel is niet te geven. Gezondheidsproblemen zijn vaak niet te isoleren en zuiver te verbinden aan de functie-uitoefening, daar andere factoren een rol kunnen spelen bij het ontstaan van de aandoening. Dit zal steeds per geval moeten worden beoordeeld. Als er een gerede kans en/of een vermoeden is op een oorzakelijk verband tussen een aandoening en de functie-uitoefening, stelt Defensie een onderzoek in. Afhankelijk van de uitkomsten daarvan kunnen maatregelen ter bescherming van de gezondheid worden genomen.</text:p>
      <text:p text:style-name="ifm_p_ifm">De Inspecteur Militaire Gezondheidszorg (IMG) heeft een aantal constateringen gedaan over de militaire gezondheidszorg. Ik heb u daarover geïnformeerd in mijn brief van 15 mei 2019 (Kamerstuk 35 000-X, nr. 139). De IMG legt echter geen verband tussen deze constateringen en gezondheidsproblemen.</text:p>
      <text:p text:style-name="ifm_p_mt.3.76mm_ifm">Vraag 3</text:p>
      <text:p text:style-name="ifm_p_ifm">Kunt u een, eventueel geanonimiseerd, limitatief overzicht geven van de bekendstaande en gemelde gezondheidsproblemen, gezondheidsrisico’s en overlijdens die (mogelijkerwijs) verband houden met de functie-uitoefening van Defensiepersoneel? Zo nee, kunt u dit onderzoeken en de onderzoeksresultaten aan de Kamer mededelen?</text:p>
      <text:p text:style-name="ifm_p_mt.3.76mm_ifm">Antwoord 3</text:p>
      <text:p text:style-name="ifm_p_ifm">Gezondheidsproblemen die aan een arts worden gemeld, vallen onder het medisch geheim en zijn daarmee niet beschikbaar. Als er een gerede kans en/of een vermoeden is op een oorzakelijk verband tussen een aandoening en de functie-uitoefening, stelt Defensie een onderzoek in. Dit is eerder ook gebeurd bij het zogenaamde Balkan onderzoek (2011), suïcide onderzoek (2015) en Chroom VI onderzoek (2018). Deze onderzoeken zijn openbaar.</text:p>
      <text:p text:style-name="ifm_p_ifm">Op dit moment wordt gewerkt aan de inrichting van gezondheidsmonitoring in de vorm van periodiek medisch onderzoek zoals aan uw Kamer gemeld in de brief van de Minister van Defensie (Kamerstuk 35 000-X, nr. 133, dd. 18 april 2019).</text:p>
      <text:p text:style-name="ifm_p_ifm">Bij overlijden dat verband houdt met de functie-uitoefening, wordt een veiligheidsmelding gedaan en veiligheidsonderzoek gestart (categorie 4). Van deze meldingen en onderzoeken worden een samenvatting en de geleerde lessen gepubliceerd. Een overzicht van de verschillende categorieën meldingen (1 tot en met 4) is opgenomen in het jaarverslag.</text:p>
      <text:p text:style-name="ifm_p_mt.3.76mm_ifm">Vraag 4</text:p>
      <text:p text:style-name="ifm_p_ifm">Kunt u de vragen 6, 12, 13, 14, 15, 16, 17, 18. 19, 25 en 26 van de lijst van vragen over het Jaarverslag Ministerie van Defensie 2018, de vragen 7, 12 en 16 van de lijst van vragen over de Afwijkingsrapportage ten opzichte van het Materieel Projecten Overzicht 2018 en de vragen 4, 8, 10, 16, 17, 18, 20, 21, 22, 23, 26,27,28,29, 30, 31, 32 en 38 van de lijst van vragen over de Oplegnota verantwoordingsrapportages en KPI’s Defensie 2018 – Personeelsrapportage alsnog beantwoorden, eventueel in geanonimiseerde vorm, aangezien uw antwoorden hierop niet volledig zijn? Zo nee, kunt u dit onderzoeken en de onderzoeksresultaten aan de Kamer mededelen?</text:p>
      <text:p text:style-name="ifm_p_mt.3.76mm_ifm">Antwoord 4</text:p>
      <text:p text:style-name="ifm_p_ifm">De genoemde vragen zijn beantwoord en ik zie geen aanleiding om de antwoorden aan te passen.</text:p>
      <text:p text:style-name="ifm_p_mt.3.76mm_ifm">Vraag 5</text:p>
      <text:p text:style-name="ifm_p_ifm">Kunt u aangeven waarom u wel luistert naar de bevelen van dronkenlap Junker, maar Oost-Indisch doof bent voor de roep om betere arbeidsomstandigheden? Kunt u ook aangeven hoe dit zich tot elkaar verhoudt? Zo nee, waarom niet?</text:p>
      <text:p text:style-name="ifm_p_mt.3.76mm_ifm">Antwoord 5</text:p>
      <text:p text:style-name="ifm_p_ifm">Ik merk op dat de kwalificaties in de vraagstelling volledig voor rekening van de vraagsteller zijn. Ik herken deze niet en verder zie ik geen onderlinge relatie tussen de genoemde zaken.</text:p>
      <text:p text:style-name="ifm_p_mt.3.76mm_ifm">Vraag 6</text:p>
      <text:p text:style-name="ifm_p_ifm">Schaamt u zich niet voor het feit dat u Defensiepersoneel laat stikken met slechte arbeidsomstandigheden en daarmee in strijd handelt met het beginsel van goed werkgeverschap? Zo nee, waarom niet?</text:p>
      <text:p text:style-name="ifm_p_mt.3.76mm_ifm">Antwoord 6</text:p>
      <text:p text:style-name="ifm_p_ifm">Defensie hecht veel belang aan goede arbeidsomstandigheden. In tijden van bezuinigingen zijn keuzes gemaakt die helaas niet altijd een positief effect hadden op de arbeidsomstandigheden. Het huidige herstel kost tijd en is niet altijd snel zichtbaar. Daar werken wij hard aan. Inmiddels hebben Defensie en de centrales van overheidspersoneel na vele en intensieve onderhandelingen, op 2 juli 2019 een onderhandelingsresultaat bereikt over een pakket van arbeidsvoorwaarden voor het defensiepersoneel. Zie ook de brief over het resultaat (Kamerstuk 35 000-X, nr. 146, dd. 2 juli 2019).</text:p>
      <text:p text:style-name="ifm_p_mt.3.76mm_ifm">Vraag 7</text:p>
      <text:p text:style-name="ifm_p_ifm">Kunt u bovenstaande vragen apart beantwoord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fensie blijft teleurstellen op het gebied van veiligheid”</dc:title>
    <meta:user-defined meta:name="OVERHEIDop.ParlID/DC.identifier">ah-tk-20182019-3546</meta:user-defined>
    <meta:user-defined meta:name="OVERHEIDop.vraagnummer">2019Z12432</meta:user-defined>
    <meta:user-defined meta:name="OVERHEIDop.aanhangselNummer">3546</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Antwoord op vragen van het lid Popken over het bericht dat “Defensie blijft teleurstellen op het gebied van veiligheid”</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