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2</text:p>
      <text:p text:style-name="ifm_p_font.roman_mt.3.76mm_ifm">Vragen van het lid <text:span text:style-name="ifm_span_font.bold_ifm">Hijink</text:span> (SP) aan de Minister en de Staatssecretaris van Volksgezondheid, Welzijn en Sport over <text:span text:style-name="ifm_span_font.italic_ifm">miljoenentekorten bij de grootste zorginstelling van Nederland</text:span> (ingezonden 16 juli 2019).</text:p>
      <text:p text:style-name="ifm_p_font.roman_mt.3.76mm_ifm">Mededeling van Minister <text:span text:style-name="ifm_span_font.bold_ifm">De Jonge</text:span> (Volksgezondheid, Welzijn en Sport) (ontvangen 29 juli 2019).</text:p>
      <text:p text:style-name="ifm_p_mt.3.76mm_ifm">Vraag 1</text:p>
      <text:p text:style-name="ifm_p_ifm">Hoe oordeelt u over de miljoenentekorten bij de Parnassia Groep, de grootste zorginstelling van Nederland?<text:note text:id="ID-2019Z15166-d37e59" text:note-class="footnote"><text:note-citation text:label="1 ">1</text:note-citation><text:note-body><text:p text:style-name="ifm_p_font.normal_size.6.93pt_mt..5mm_indent.-0.1161in_mleft.0.1161in_ifm">https://www.ad.nl/rotterdam/grootste-zorginstelling-van-nederland-in-de-problemen-door-miljoenentekort~a1fb6077/</text:p></text:note-body></text:note></text:p>
      <text:p text:style-name="ifm_p_mt.3.76mm_ifm">Vraag 2</text:p>
      <text:p text:style-name="ifm_p_ifm">Het miljoenentekort zou ontstaan zijn doordat verzekeringsmaatschappijen en gemeenten rekeningen van geleverde zorg niet betaald hebben en vanwege het grote personeelstekort; kunt u (laten) uitzoeken waarom verzekeringsmaatschappijen en gemeenten rekeningen van geleverde zorg niet betaald zouden hebben? Zo neen, waarom niet?</text:p>
      <text:p text:style-name="ifm_p_mt.3.76mm_ifm">Vraag 3</text:p>
      <text:p text:style-name="ifm_p_ifm">Hoe komt het dat het ziekteverzuim binnen Parnassia met 8,4% zo hoog is? Wilt u dit navragen?</text:p>
      <text:p text:style-name="ifm_p_mt.3.76mm_ifm">Vraag 4</text:p>
      <text:p text:style-name="ifm_p_ifm">Vindt u het acceptabel dat door de druk op het personeel bij Parnassia er langere wachtlijsten zijn en kortere behandelingen worden ingezet, waardoor mensen (met verward gedrag) sneller op straat terechtkomen? Is dit wel verantwoord? Kunt u uw antwoord toelichten?</text:p>
      <text:p text:style-name="ifm_p_mt.3.76mm_ifm">Vraag 5</text:p>
      <text:p text:style-name="ifm_p_ifm">Is de zorg aan patiënten bij Parnassia op dit moment goed geborgd? Is de Inspectie Volksgezondheid en Jeugd hierbij betrokken? Kunt u uw antwoord toelichten?</text:p>
      <text:p text:style-name="ifm_p_mt.3.76mm_ifm">Vraag 6</text:p>
      <text:p text:style-name="ifm_p_ifm">Hoe beoordeelt u de plannen van Parnassia om opleidingen van personeel te beperken en minder personeel in te huren? Begrijpt u dat vast personeel vreest voor nog meer druk op hun werk?</text:p>
      <text:p text:style-name="ifm_p_mt.3.76mm_ifm">Vraag 7</text:p>
      <text:p text:style-name="ifm_p_ifm">Hoe wordt omgegaan met de grote druk die personeel nu ervaart? Hoe verhoudt dit zich tot de ontslagen die Parnassia wil doorvoeren? Kunt u uw antwoord toelichten?</text:p>
      <text:p text:style-name="ifm_p_mt.3.76mm_ifm">Vraag 8</text:p>
      <text:p text:style-name="ifm_p_ifm">Wilt u de Kamer informeren als bekend is hoeveel personeel bij Parnassia wordt ontslagen? Wat gaat u doen om deze medewerkers te behouden voor de zorg? Krijgen zij allemaal een overgangsregeling naar een andere baan in de zorg? Kunt u uw antwoord toelichten?</text:p>
      <text:p text:style-name="ifm_p_mt.3.76mm_ifm">Vraag 9</text:p>
      <text:p text:style-name="ifm_p_ifm">Wat vindt u van de uitspraak van bestuursvoorzitter Stephan Valk die schat dat tussen de 40 en 50 miljoen euro in onnodige administratieve lasten zit? Kunt u laten navragen waarin deze kosten voor onnodige bureaucratie precies zitten?</text:p>
      <text:p text:style-name="ifm_p_mt.3.76mm_ifm">Vraag 10</text:p>
      <text:p text:style-name="ifm_p_ifm">Hoe oordeelt u over het exorbitante salaris van bestuursvoorzitter Stephan Valk dat in 2018, 205.025 euro bedroeg, in het licht van de grote druk op het personeel en dreigende ontslagen?<text:note text:id="ID-2019Z15166-d37e113" text:note-class="footnote"><text:note-citation text:label="2 ">2</text:note-citation><text:note-body><text:p text:style-name="ifm_p_font.normal_size.6.93pt_mt..5mm_indent.-0.1161in_mleft.0.1161in_ifm">https://www.parnassiagroep.nl/documents/1935061/5657415/Parnassia+Groep+Jaarrekening+2018.pdf/d47b99ba-e560-93b5-17b0-94092df1e48f</text:p></text:note-body></text:note></text:p>
      <text:p text:style-name="ifm_p_mt.3.76mm_ifm">Vraag 11</text:p>
      <text:p text:style-name="ifm_p_ifm">Hoe oordeelt u over de vele BV-constructies die de Parnassia Groep gebruikt om de zorg te organiseren? Heeft de samenleving er in uw ogen op deze wijze voldoende zicht op hoe het zorggeld binnen deze organisatie besteed wordt? Bent u bereid de BV-constructies van de Parnassia Groep te laten onderzoeken op goed bestuur? Zo neen, waarom niet?</text:p>
      <text:h text:style-name="ifm_p_font.bold_mt.5.08mm_page.keep-with-next_ifm" text:outline-level="2">Mededeling</text:h>
      <text:p text:style-name="ifm_p_mt.4.23mm_ifm">De vragen van het Kamerlid Hijink (SP) over miljoenentekorten bij de grootste zorginstelling van Nederland (2019Z15166) kunnen tot mijn spijt niet binnen de gebruikelijke termijn worden beantwoord.</text:p>
      <text:p text:style-name="ifm_p_ifm">De reden van het uitstel is dat het verkrijgen informatie ten behoeve van de beantwoording meer tijd nodig heeft dan verwach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miljoenentekorten bij de grootste zorginstelling van Nederland</dc:title>
    <meta:user-defined meta:name="OVERHEIDop.ParlID/DC.identifier">ah-tk-20182019-3542</meta:user-defined>
    <meta:user-defined meta:name="OVERHEIDop.vraagnummer">2019Z15166</meta:user-defined>
    <meta:user-defined meta:name="OVERHEIDop.aanhangselNummer">3542</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7-29</meta:user-defined>
    <meta:user-defined meta:name="OVERHEID.StatenGeneraal/DC.creator">Tweede Kamer der Staten-Generaal</meta:user-defined>
    <dc:language>nl</dc:language>
    <meta:user-defined meta:name="DCTERMS.alternative"/>
    <meta:user-defined meta:name="DC.title">Uitstel beantwoording vragen van het lid Hijink over miljoenentekorten bij de grootste zorginstelling van Nederland</meta:user-defined>
    <meta:user-defined meta:name="DCTERMS.W3CDTF/DCTERMS.available">2019-07-31</meta:user-defined>
    <meta:user-defined meta:name="OVERHEIDop.publicationName">Kamervragen (Aanhangsel)</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