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5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38</text:p>
      <text:p text:style-name="ifm_p_font.roman_mt.3.76mm_ifm">Vragen van het lid <text:span text:style-name="ifm_span_font.bold_ifm">Veldman</text:span> (VVD) aan de Staatssecretaris van Volksgezondheid, Welzijn en Sport over <text:span text:style-name="ifm_span_font.italic_ifm">het bericht «Anti-vaccinatiecampagne aangevoerd door homeopaten»</text:span> (ingezonden 9 juli 2019).</text:p>
      <text:p text:style-name="ifm_p_font.roman_mt.3.76mm_ifm">Mededeling van Staatssecretaris <text:span text:style-name="ifm_span_font.bold_ifm">Blokhuis</text:span> (Volksgezondheid, Welzijn en Sport) (ontvangen 25 juli 2019).</text:p>
      <text:p text:style-name="ifm_p_mt.3.76mm_ifm">Vraag 1</text:p>
      <text:p text:style-name="ifm_p_ifm">Bent u bekend met het bericht «Anti-vaccinatiecampagne aangevoerd door homeopaten»?<text:note text:id="ID-2019Z14854-d37e59" text:note-class="footnote"><text:note-citation text:label="1 ">1</text:note-citation><text:note-body><text:p text:style-name="ifm_p_font.normal_size.6.93pt_mt..5mm_indent.-0.1161in_mleft.0.1161in_ifm">De Monitor, 1 juli 2019, via: https://demonitor.kro-ncrv.nl/artikelen/anti-vaccinatiecampagne-aangevoerd-door-homeopaten</text:p></text:note-body></text:note></text:p>
      <text:p text:style-name="ifm_p_mt.3.76mm_ifm">Vraag 2</text:p>
      <text:p text:style-name="ifm_p_ifm">Kunt u toelichten welke resultaten de vaccinatiealliantie tot nu toe geboekt heeft in het aanpakken van onjuiste informatie omtrent vaccineren?</text:p>
      <text:p text:style-name="ifm_p_mt.3.76mm_ifm">Vraag 3</text:p>
      <text:p text:style-name="ifm_p_ifm">Kunt u een toelichting geven op de voortgang van het onderzoek naar het toevoegen van een verplichte tekst aan homeopathische middelen die worden aangeprezen als alternatief voor vaccinaties, welke u heeft aangekondigd heeft in de beantwoording op de schriftelijke vragen van 3 december 2018 over de berichtgeving waarin kinderartsen oproepen op te treden tegen een homeopathisch alternatief voor vaccineren?<text:note text:id="ID-2019Z14854-d37e79" text:note-class="footnote"><text:note-citation text:label="2 ">2</text:note-citation><text:note-body><text:p text:style-name="ifm_p_font.normal_size.6.93pt_mt..5mm_indent.-0.1161in_mleft.0.1161in_ifm">Aanhangsel Handelingen, vergaderjaar 2018–2019, nr. 816</text:p></text:note-body></text:note></text:p>
      <text:p text:style-name="ifm_p_mt.3.76mm_ifm">Vraag 4</text:p>
      <text:p text:style-name="ifm_p_ifm">Kunt u aangeven welke obstakels er in de weg staan om de Regeling Geneesmiddelenwet aan te passen zodat het toevoegen van een dergelijke verplichte tekst mogelijk wordt?</text:p>
      <text:p text:style-name="ifm_p_mt.3.76mm_ifm">Vraag 5</text:p>
      <text:p text:style-name="ifm_p_ifm">Kunt u aangeven welke obstakels er in de weg staan om de Europese geneesmiddelenrichtlijn aan te passen zodat het toevoegen van een dergelijke verplichte tekst mogelijk wordt?</text:p>
      <text:h text:style-name="ifm_p_font.bold_mt.5.08mm_page.keep-with-next_ifm" text:outline-level="2">Mededeling</text:h>
      <text:p text:style-name="ifm_p_mt.4.23mm_ifm">De vragen van het Kamerlid Veldman (VVD) over het bericht «Anti-vaccinatiecampagne aangevoerd door homeopaten» (2019Z14854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eldman over het bericht 'Anti-vaccinatiecampagne aangevoerd door homeopaten'</dc:title>
    <meta:user-defined meta:name="OVERHEIDop.ParlID/DC.identifier">ah-tk-20182019-3538</meta:user-defined>
    <meta:user-defined meta:name="OVERHEIDop.vraagnummer">2019Z14854</meta:user-defined>
    <meta:user-defined meta:name="OVERHEIDop.aanhangselNummer">353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S. Veldman</meta:user-defined>
    <meta:user-defined meta:name="OVERHEIDop.ontvanger">P. Blokhuis</meta:user-defined>
    <meta:user-defined meta:name="OVERHEIDop.vergaderjaar">2018-2019</meta:user-defined>
    <meta:user-defined meta:name="DCTERMS.W3CDTF/OVERHEIDop.datumOntvangst">2019-07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eldman over het bericht 'Anti-vaccinatiecampagne aangevoerd door homeopaten'</meta:user-defined>
    <meta:user-defined meta:name="DCTERMS.W3CDTF/DCTERMS.available">2019-07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2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