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6</text:p>
      <text:p text:style-name="ifm_p_font.roman_mt.3.76mm_ifm">Vragen van het lid <text:span text:style-name="ifm_span_font.bold_ifm">Van Toorenburg</text:span> (CDA) aan de Minister van Justitie en Veiligheid over <text:span text:style-name="ifm_span_font.italic_ifm">het werkbezoek School en Veiligheid (Oost-Brabant)</text:span> (ingezonden 4 juli 2019).</text:p>
      <text:p text:style-name="ifm_p_font.roman_mt.3.76mm_ifm">Mededeling van Minister <text:span text:style-name="ifm_span_font.bold_ifm">Grapperhaus</text:span> (Justitie en Veiligheid) (ontvangen 26 juli 2019).</text:p>
      <text:p text:style-name="ifm_p_mt.3.76mm_ifm">Vraag 1</text:p>
      <text:p text:style-name="ifm_p_ifm">Klopt het dat het de gebruikelijke werkwijze is dat geringe vergrijpen, gepleegd door minderjarigen, kunnen worden doorgezet naar Halt zonder dat daarvoor eerst uitvoerig proces-verbaal moet worden opgemaakt? Herkent u de werkwijze dat dan met een mutatie kan worden volstaan? Zo nee, waarom niet?</text:p>
      <text:p text:style-name="ifm_p_mt.3.76mm_ifm">Vraag 2</text:p>
      <text:p text:style-name="ifm_p_ifm">Herkent u de beperking dat deze werkwijze niet kan worden gevolgd bij het aantreffen van softdrugs, waarvoor een proces-verbaal moet worden opgemaakt en contact moet worden gelegd met de Officier van Justitie (contact ZSM)? Zo nee, wat is dan de werkwijze bij het aantreffen van softdrugs?</text:p>
      <text:p text:style-name="ifm_p_mt.3.76mm_ifm">Vraag 3</text:p>
      <text:p text:style-name="ifm_p_ifm">Bent u ermee bekend dat functionarissen binnen School en Veiligheid er de voorkeur aan zouden geven om lichte vergrijpen met betrekking tot softdrugs te kunnen doorgeleiden naar Halt ten behoeve van de snelheid van het proces, nu de huidige werkwijze stroperig is en veelal spaak loopt (ook wegens andere prioriteiten)? Kunt u aangeven waar de beperking precies in gelegen is waardoor de aan softdrug-gerelateerde vergrijpen niet vlot naar Halt kunnen worden doorgezet? Is dat lokaal beleid (lokale driehoek) of vormen richtlijnen de belemmering? Indien de beperking veroorzaakt wordt door wet- en of regelgeving, bent u dan bereid met een voorstel te komen om deze wet- en regelgeving te wijzigen? Zo nee, waarom niet? Indien de beperking niet uit wet- of regelgeving voortvloeit, maar gebaseerd is op afspraken, kunt u deze werkwijze ter discussie stellen in het belang van kinderen om hen sneller met hun gedrag te kunnen confronteren?</text:p>
      <text:h text:style-name="ifm_p_font.bold_mt.5.08mm_page.keep-with-next_ifm" text:outline-level="2">Mededeling</text:h>
      <text:p text:style-name="ifm_p_mt.4.23mm_ifm">Hierbij deel ik u mede dat de schriftelijke vragen van het lid Van Toorenburg (CDA) van uw Kamer aan de Minister van Justitie en Veiligheid over het werkbezoek School en Veiligheid (Oost-Brabant) (ingezonden 4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werkbezoek School en Veiligheid (Oost-Brabant)</dc:title>
    <meta:user-defined meta:name="OVERHEIDop.ParlID/DC.identifier">ah-tk-20182019-3536</meta:user-defined>
    <meta:user-defined meta:name="OVERHEIDop.vraagnummer">2019Z14464</meta:user-defined>
    <meta:user-defined meta:name="OVERHEIDop.aanhangselNummer">3536</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18-2019</meta:user-defined>
    <meta:user-defined meta:name="DCTERMS.W3CDTF/OVERHEIDop.datumOntvangst">2019-07-26</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werkbezoek School en Veiligheid (Oost-Brabant)</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