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0</text:p>
      <text:p text:style-name="ifm_p_font.roman_mt.3.76mm_ifm">Vragen van de leden <text:span text:style-name="ifm_span_font.bold_ifm">Ploumen</text:span> (PvdA) en <text:span text:style-name="ifm_span_font.bold_ifm">Van Ojik</text:span> (GroenLinks) aan de Minister van Buitenlandse Zaken het <text:span text:style-name="ifm_span_font.italic_ifm">bericht «Madagascar: Take decisive steps to end torture and killings by security forces»</text:span> (ingezonden 2 juli 2019).</text:p>
      <text:p text:style-name="ifm_p_font.roman_mt.3.76mm_ifm">Antwoord van Minister <text:span text:style-name="ifm_span_font.bold_ifm">Blok</text:span> (Buitenlandse Zaken) (ontvangen 24 juli 2019).</text:p>
      <text:p text:style-name="ifm_p_mt.3.76mm_ifm">Vraag 1</text:p>
      <text:p text:style-name="ifm_p_ifm">Heeft u kennisgenomen van het bericht «Madagascar: Take decisive steps to end torture and killings by security forces» van 29 juni jl?<text:note text:id="ID-2019Z14038-d37e50" text:note-class="footnote"><text:note-citation text:label="1 ">1</text:note-citation><text:note-body><text:p text:style-name="ifm_p_font.normal_size.6.93pt_mt..5mm_indent.-0.1161in_mleft.0.1161in_ifm">https://www.amnesty.org/en/latest/news/2019/06/madagascar-take-decisive-steps-to-end-torture-and-killings-by-security-forces/</text:p></text:note-body></text:note></text:p>
      <text:p text:style-name="ifm_p_mt.3.76mm_ifm">Antwoord 1</text:p>
      <text:p text:style-name="ifm_p_ifm">Ja.</text:p>
      <text:p text:style-name="ifm_p_mt.3.76mm_ifm">Vraag 2</text:p>
      <text:p text:style-name="ifm_p_ifm">Ondersteunt u deze oproep van Amnesty International aan de autoriteiten van Madagaskar om een ‹einde te maken aan de diepgewortelde cultuur van straffeloosheid voor moorden, marteling en andere mishandelingen die worden gepleegd door de veiligheidstroepen? Zo ja, op welke wijze heeft u daar uiting aan gegeven? Zo nee, waarom niet?</text:p>
      <text:p text:style-name="ifm_p_mt.3.76mm_ifm">Antwoord 2</text:p>
      <text:p text:style-name="ifm_p_ifm">Straffeloosheid voor moorden, martelingen en andere mishandelingen door veiligheidstroepen is in iedere context volstrekt onacceptabel. Dus ook in Madagaskar. Nederland kan zich daarom vinden in de oproep van Amnesty International aan Madagaskar om bij verdenkingen van zulk geweld in te grijpen, onderzoek te doen en verdachten te vervolgen en berechten in een eerlijk proces. Nederland bespreekt deze zaken met de autoriteiten van Madagaskar, met name in multilaterale fora, zie hiervoor tevens het antwoord op vragen 5 en 6.</text:p>
      <text:p text:style-name="ifm_p_mt.3.76mm_ifm">Vraag 3, 4</text:p>
      <text:p text:style-name="ifm_p_ifm">Heeft u zicht op de detentieomstandigheden in gevangenissen in Madagaskar, waar volgens Amnesty International onder meer sprake is van overbevolking, foltering en het niet scheiden van verdachten in afwachting van een proces en veroordeelde criminelen? Zo ja, hoe zijn die omstandigheden volgens u en voldoen zij aan internationale standaarden? Zo nee, waarom niet?</text:p>
      <text:p text:style-name="ifm_p_ifm">Is het u bekend hoeveel van de mensen die gevangen zitten in Madagaskar minderjarig zijn? Zo ja, wat is uw oordeel over het vastzetten van minderjarigen? Zo nee, waarom niet?</text:p>
      <text:p text:style-name="ifm_p_mt.3.76mm_ifm">Antwoord 3, 4</text:p>
      <text:p text:style-name="ifm_p_ifm">Nederland heeft geen ambassade of beroepsconsulaat in Madagaskar en kan derhalve niet uit eigen waarnemingen putten, bijvoorbeeld over de mate van overbevolking of de hoeveelheid minderjarigen die gevangen zitten in Madagaskar.</text:p>
      <text:p text:style-name="ifm_p_ifm">Hoewel er omstandigheden zijn die kunnen leiden tot het opleggen van een gevangenisstraf aan minderjarigen, zijn schendingen van de rechten van minderjarigen, zoals Amnesty International deze in hun rapport over detentieomstandigheden in Madagaskar uit 2018 omschrijft, onacceptabel.</text:p>
      <text:p text:style-name="ifm_p_mt.3.76mm_ifm">Vraag 5, 6</text:p>
      <text:p text:style-name="ifm_p_ifm">Welke mogelijkheden ziet u, zowel in bilateraal als multilateraal verband, om de overheid van Madagaskar aan te spreken op het naleven van internationale normen die van toepassing zijn op gedetineerden en verdachten?</text:p>
      <text:p text:style-name="ifm_p_ifm">Welke mogelijkheden ziet u, zowel in bilateraal als multilateraal verband, om de overheid van Madagaskar aan te spreken op het naleven van de mensenrechten?</text:p>
      <text:p text:style-name="ifm_p_mt.3.76mm_ifm">Antwoord 5, 6</text:p>
      <text:p text:style-name="ifm_p_ifm">Nederland heeft de mogelijkheid om via de Europese Unie, en in het bijzonder via de reguliere politieke artikel 8 dialoog tussen de EU en Madagaskar, de overheid van Madagaskar aan te spreken op het naleven van mensenrechten en internationale standaarden. De meest recente bijeenkomst in dit kader vond plaats op 2 mei jl. te Antananarivo, met de nieuw verkozen President Rajoelina. Nederland nam vanuit de ambassade in Dar es Salaam deel aan deze dialoog. Tijdens de bespreking van het agendapunt mensenrechten sprak de EU haar zorg uit over de overbevolking van de gevangenissen en de cultuur van straffeloosheid binnen veiligheids- en justitiediensten. De recent aangetreden Minister van Justitie van Madagaskar verzekerde de EU dat aanpak van deze onderwerpen hoog op zijn prioriteitenlijst staat. De EU zal de ontwikkelingen op dit gebied blijven volgen.</text:p>
      <text:p text:style-name="ifm_p_mt.3.76mm_ifm">Vraag 7</text:p>
      <text:p text:style-name="ifm_p_ifm">Wat vindt u van de oproep van Deprose Muchena, regionaal directeur van Amnesty International, tot het instellen van een onderzoek naar alle bekende en/of gemelde gevallen van foltering en mishandeling? Ondersteunt u deze oproep? Zo ja, hoe geeft u daar invulling aan? Zo nee, waarom niet?</text:p>
      <text:p text:style-name="ifm_p_mt.3.76mm_ifm">Antwoord 7</text:p>
      <text:p text:style-name="ifm_p_ifm">Nederland ondersteunt de oproep van de heer Muchena. Nederland zal in EU-verband bij de overheid van Madagaskar blijven benadrukken dat bekende en gemelde gevallen van foltering en mishandeling onderzocht moeten worden en dat de verdachten in een eerlijk proces berecht moeten worden.</text:p>
      <text:p text:style-name="ifm_p_mt.3.76mm_ifm">Vraag 8</text:p>
      <text:p text:style-name="ifm_p_ifm">Heeft u of gaat u in internationaal verband de mensenrechtensituatie in Madagaskar onder de aandacht brengen? Zo ja, op welke wijze en in welke fora? Zo nee, waarom niet?</text:p>
      <text:p text:style-name="ifm_p_mt.3.76mm_ifm">Antwoord 8</text:p>
      <text:p text:style-name="ifm_p_ifm">Madagaskar ondergaat dit jaar het mensenrechten-examen (de Universal Periodic Review) van de VN Mensenrechtenraad. Tijdens deze Universal Periodic Review, die plaats vindt op 11 november 2019 in Genève, zal Nederland zijn zorgen uitspreken over de detentieomstandigheden in Madagaskar en een aanbeveling aan de overheid van Madagaskar doen aangaande het voorkomen van straffeloosheid. Ook zal Nederland binnen de eerdergenoemde politieke dialoog tussen de EU en Madagaskar aandacht blijven vragen voor de mensenrechten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Ojik over het bericht ‘Madagascar: Take decisive steps to end torture and killings by security forces’</dc:title>
    <meta:user-defined meta:name="OVERHEIDop.ParlID/DC.identifier">ah-tk-20182019-3530</meta:user-defined>
    <meta:user-defined meta:name="OVERHEIDop.vraagnummer">2019Z14038</meta:user-defined>
    <meta:user-defined meta:name="OVERHEIDop.aanhangselNummer">353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de leden Ploumen en Van Ojik over het bericht ‘Madagascar: Take decisive steps to end torture and killings by security forces’</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