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5</text:p>
      <text:p text:style-name="ifm_p_font.roman_mt.3.76mm_ifm">Vragen van het lid <text:span text:style-name="ifm_span_font.bold_ifm">Kerstens</text:span> (PvdA) aan de Minister van Volksgezondheid, Welzijn en Sport over <text:span text:style-name="ifm_span_font.italic_ifm">het artikel «Zembla doet onderzoek naar Tuindorp-Oost: Careyn zette inspectie op het verkeerde been»</text:span> (ingezonden 1 juli 2019).</text:p>
      <text:p text:style-name="ifm_p_font.roman_mt.3.76mm_ifm">Antwoord van Minister <text:span text:style-name="ifm_span_font.bold_ifm">De Jonge</text:span> (Volksgezondheid, Welzijn en Sport) (ontvangen 23 juli 2019)</text:p>
      <text:p text:style-name="ifm_p_mt.3.76mm_ifm">Vraag 1</text:p>
      <text:p text:style-name="ifm_p_ifm">Heeft u kennisgenomen van het artikel «Zembla doet onderzoek naar Tuindorp-Oost: Careyn zette inspectie op het verkeerde been»?<text:note text:id="ID-2019Z13868-d37e50" text:note-class="footnote"><text:note-citation text:label="1 ">1</text:note-citation><text:note-body><text:p text:style-name="ifm_p_font.normal_size.6.93pt_mt..5mm_indent.-0.1161in_mleft.0.1161in_ifm">https://zembla.bnnvara.nl/nieuws/zorginstelling-careyn-zette-inspectie-op-het-verkeerde-been</text:p></text:note-body></text:note></text:p>
      <text:p text:style-name="ifm_p_mt.3.76mm_ifm">Antwoord 1</text:p>
      <text:p text:style-name="ifm_p_ifm">Ja.</text:p>
      <text:p text:style-name="ifm_p_mt.3.76mm_ifm">Vraag 2</text:p>
      <text:p text:style-name="ifm_p_ifm">Hoe verhoudt het door de Inspectie Gezin en Jeugd (IGJ) van tevoren aankondigen van een bezoek zich tot de beleidslijn dat inspectiebezoeken (standaard) onaangekondigd uitgevoerd worden en anders in elk geval zoveel mogelijk onaangekondigde elementen bevatten, zeker tegen de achtergrond van het feit dat sprake was van een verschil van mening over de gang van zaken bij Careyn tussen (een deel van) de bewoners en Careyn?</text:p>
      <text:p text:style-name="ifm_p_mt.3.76mm_ifm">Antwoord 2</text:p>
      <text:p text:style-name="ifm_p_ifm">Conform haar beleid worden door de IGJ zo veel mogelijk bezoeken onaangekondigd uitgevoerd. Redenen om aangekondigd een bezoek te doen, kunnen zorginhoudelijk zijn, omdat de IGJ patiëntendossiers wil inzien, vanwege toegankelijkheid, of doordat de IGJ met specifieke personen wil spreken. Een aangekondigd bezoek heeft altijd onaangekondigde elementen. De IGJ bepaalt zelf de concrete invulling van het bezoek.</text:p>
      <text:p text:style-name="ifm_p_ifm">De IGJ heeft dit bezoek kort van tevoren aangekondigd teneinde tijdens het bezoek de beschikbaarheid van de juiste personen te garanderen. Bij dit bezoek heeft de IGJ ter plekke bepaald in welke documenten en cliëntdossiers zij inzage wilde hebben en welke verdiepingen en cliëntkamers zij wilde zien. De bevindingen waren voor de IGJ geen aanleiding voor aanvullende toezichtactiviteiten.</text:p>
      <text:p text:style-name="ifm_p_mt.3.76mm_ifm">Vraag 3</text:p>
      <text:p text:style-name="ifm_p_ifm">Bent u ook van oordeel dat het juist in deze situatie logisch was geweest als de IGJ ook een of meerdere onaangekondigde bezoeken zou hebben afgelegd?</text:p>
      <text:p text:style-name="ifm_p_mt.3.76mm_ifm">Antwoord 3</text:p>
      <text:p text:style-name="ifm_p_ifm">De IGJ maakt binnen de uitvoering van het toezicht haar eigen professionele keuzes, onder andere met betrekking tot de inrichting van een inspectiebezoek.</text:p>
      <text:p text:style-name="ifm_p_mt.3.76mm_ifm">Vraag 4</text:p>
      <text:p text:style-name="ifm_p_ifm">Wat vindt u ervan, juist gelet op het onder vraag 2 hierboven bedoelde meningsverschil, dat de IGJ er klaarblijkelijk voor heeft gekozen nagenoeg alleen met medewerkers van Careyn te spreken en niet of nauwelijks met bewoners, familieleden en de ook in het complex wonende jongeren?</text:p>
      <text:p text:style-name="ifm_p_mt.3.76mm_ifm">Antwoord 4</text:p>
      <text:p text:style-name="ifm_p_ifm">Het doel van het inspectiebezoek was om een eigen oordeel te vormen over de wijze waarop Careyn de kwaliteit en veiligheid van de cliëntenzorg waarborgt bij de verhuizing. Het doel was niet om de communicatie rondom de verhuizing of de uitvoering van de verhuizing door de zorgaanbieder te toetsen. Het toetsen van een verhuizing is geen taak van de IGJ.</text:p>
      <text:p text:style-name="ifm_p_ifm">De IGJ heeft gekozen voor de instrumenten van observatie (rondleiding), gesprek met medewerkers en het bestuur en inzage van enkele cliëntdossiers en documenten. Wanneer de IGJ constateert dat de kwaliteit en veiligheid van zorg in het geding zijn door een verhuizing is dat reden voor aanvullende toezichtactiviteiten. In dit geval was dat niet aan de orde.</text:p>
      <text:p text:style-name="ifm_p_mt.3.76mm_ifm">Vraag 5</text:p>
      <text:p text:style-name="ifm_p_ifm">Heeft de IGJ overwogen ook met de inmiddels 101-jarige in het complex woonachtige mevrouw, die zich in de media duidelijk heeft uitgesproken over haar ervaringen met Careyn, te spreken? Waarom is ervoor gekozen niet met haar in gesprek te gaan? Zou u dat niet voor de hand liggend hebben gevonden?</text:p>
      <text:p text:style-name="ifm_p_mt.3.76mm_ifm">Antwoord 5</text:p>
      <text:p text:style-name="ifm_p_ifm">De uitlatingen van mevrouw en andere signalen zijn aanleiding geweest voor de IGJ om de locatie een bezoek te brengen om de kwaliteit en veiligheid van de zorg rond de verhuizing te toetsen.</text:p>
      <text:p text:style-name="ifm_p_ifm">De IGJ verwacht dat een zorgaanbieder zelf goed communiceert richting bewoners en familie bij een besluit tot verhuizen. Ook verwacht zij dat de zorgaanbieder de cliënt en diens familie de juiste begeleiding biedt. In dit geval heeft de IGJ geconstateerd dat de door Careyn gevolgde communicatieprocedure beter had gekund. Dit heeft de bestuurder van Careyn vervolgens zelf ook erkend.</text:p>
      <text:p text:style-name="ifm_p_mt.3.76mm_ifm">Vraag 6</text:p>
      <text:p text:style-name="ifm_p_ifm">Wat vindt u ervan dat de IGJ klaarblijkelijk niet met de regionale cliëntenraad van Tuindorp-Oost heeft gesproken? Had het niet voor de hand gelegen dat wel te doen? Welke beleidslijn hanteert de IGJ in dezen?</text:p>
      <text:p text:style-name="ifm_p_mt.3.76mm_ifm">Antwoord 6</text:p>
      <text:p text:style-name="ifm_p_ifm">Zie ook het antwoord op vraag 4. Gedurende het algemene toezichttraject op Careyn heeft de IGJ contact gehad met een vertegenwoordiging van de cliëntenraad.</text:p>
      <text:p text:style-name="ifm_p_ifm">Het bezoek aan Tuindorp-Oost betrof een ingelast bezoek, met als doel om een eigen oordeel te vormen over de wijze waarop Careyn de kwaliteit en veiligheid van de cliëntenzorg waarborgt bij de verhuizing.</text:p>
      <text:p text:style-name="ifm_p_mt.3.76mm_ifm">Vraag 7</text:p>
      <text:p text:style-name="ifm_p_ifm">Wat vindt u ervan dat de IGJ met medewerkers van Careyn heeft gesproken in aanwezigheid van (een of meerdere leden van) de Raad van Bestuur van Careyn? Vindt u dat een wenselijke werkwijze? Kunt u zich voorstellen dat medewerkers in een dergelijk geval mogelijk niet het gevoel hebben in vrijheid te kunnen spreken? Welke beleidslijn hanteert de IGJ in dezen? Waarom is er in dit geval voor gekozen niet met medewerkers te spreken zonder dat daarbij (een of meerdere leden van) de Raad van bestuur dan wel leidinggevenden aanwezig waren?</text:p>
      <text:p text:style-name="ifm_p_mt.3.76mm_ifm">Antwoord 7</text:p>
      <text:p text:style-name="ifm_p_ifm">Toezicht is maatwerk. De IGJ maakt in elke situatie de afweging wat de juiste setting is om relevante informatie te ontvangen. Als de inspecteurs geen openheid ervaren dan passen ze de invulling van het bezoek daarop aan.</text:p>
      <text:p text:style-name="ifm_p_mt.3.76mm_ifm">Vraag 8</text:p>
      <text:p text:style-name="ifm_p_ifm">Onderschrijft u de stelling van professor Klein dat Careyn de IGJ op het verkeerde been heeft gezet door alleen het (gerenoveerde) sanitair in de aangepaste woningen te laten zien?</text:p>
      <text:p text:style-name="ifm_p_mt.3.76mm_ifm">Antwoord 8</text:p>
      <text:p text:style-name="ifm_p_ifm">Nee, de IGJ heeft zelf gekozen welke verdiepingen en welke cliëntkamers zij wilde zien. De IGJ stelt niet dat alle appartementen zijn gerenoveerd, maar beschrijft in het verslag haar eigen observatie dat appartementen waar nodig zijn of worden gerenoveerd.</text:p>
      <text:p text:style-name="ifm_p_mt.3.76mm_ifm">Vraag 9</text:p>
      <text:p text:style-name="ifm_p_ifm">Op welke conclusie uit het rapport van de IGJ baseert Careyn haar bewering dat «de inspectie de juistheid van ons besluit (tot verhuizing van bewoners) bevestigt»?</text:p>
      <text:p text:style-name="ifm_p_mt.3.76mm_ifm">Antwoord 9</text:p>
      <text:p text:style-name="ifm_p_ifm">In het inspectieverslag constateert de IGJ dat het pand ooit is gebouwd als serviceflat voor zelfstandig wonende senioren. Het gebouw is gedateerd en in principe niet geschikt voor ouderen met een complexe zorgvraag. Vanuit het oogpunt van kwaliteit en veiligheid van zorg is de IGJ van mening dat de keuzes die Careyn heeft gemaakt met betrekking tot de verhuizing navolgbaar zijn. De IGJ heeft niet getoetst of de verhuizing correct is uitgevoerd. Dit is geen taak van de IGJ. De zorgvuldige verhuizing van bewoners is de verantwoordelijkheid van een zorgaanbieder. Wanneer de IGJ signalen heeft dat de kwaliteit of veiligheid van zorg hierdoor in het geding zijn neemt zij dat mee in het toezicht.</text:p>
      <text:p text:style-name="ifm_p_mt.3.76mm_ifm">Vraag 10 en 11</text:p>
      <text:p text:style-name="ifm_p_ifm">Vindt u het een gemiste kans dat nu Careyn klaarblijkelijk nieuwe cliënten in de leeggekomen appartementen huisvest, zij er niet voor kiest ook weer appartementen aan jongeren te (doen) verhuren, gelet op het feit dat dat beide groepen in het verleden uitstekend bevallen, of heeft u het idee dat Careynzich in het verleden wellicht verkeken heeft op de solidariteit tussen jong en oud die zij door haar eigen eerdere handelwijze heeft bevorderd en daarmee niet nog een keer wil worden geconfronteerd?</text:p>
      <text:p text:style-name="ifm_p_ifm">Hoe kwalificeert u de handelwijze van Careyn tijdens de totstandkoming van het rapport van de IGJ zoals in het artikel beschreven en hierboven onder 8 bedoeld als ook na de totstandkoming ervan daar waar het gaat om het baseren van conclusies erop zoals in het artikel beschreven en hierboven onder vraag 9 bedoeld?</text:p>
      <text:p text:style-name="ifm_p_mt.3.76mm_ifm">Antwoord 10 en 11</text:p>
      <text:p text:style-name="ifm_p_ifm">De genoemde aspecten in vraag 10 en 11 betreffen keuzes van de zorgaanbieder. Ik zie geen aanleiding om te speculeren over de achtergrond van deze keuzes of om hieraan een specifieke kwalificatie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Zembla doet onderzoek naar Tuindorp-Oost: Careyn zette inspectie op het verkeerde been’</dc:title>
    <meta:user-defined meta:name="OVERHEIDop.ParlID/DC.identifier">ah-tk-20182019-3525</meta:user-defined>
    <meta:user-defined meta:name="OVERHEIDop.vraagnummer">2019Z13868</meta:user-defined>
    <meta:user-defined meta:name="OVERHEIDop.aanhangselNummer">352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Antwoord op vragen van het lid Kerstens over het artikel ‘Zembla doet onderzoek naar Tuindorp-Oost: Careyn zette inspectie op het verkeerde been’</meta:user-defined>
    <meta:user-defined meta:name="DCTERMS.W3CDTF/DCTERMS.available">2019-07-26</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