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4</text:p>
      <text:p text:style-name="ifm_p_font.roman_mt.3.76mm_ifm">Vragen van het lid <text:span text:style-name="ifm_span_font.bold_ifm">Hijink</text:span> (SP) aan de Minister van Volksgezondheid, Welzijn en Sport over <text:span text:style-name="ifm_span_font.italic_ifm">het bericht dat Careyn de inspectie op het verkeerde been heeft gezet</text:span> (ingezonden 4 juli 2019).</text:p>
      <text:p text:style-name="ifm_p_font.roman_mt.3.76mm_ifm">Antwoord van Minister <text:span text:style-name="ifm_span_font.bold_ifm">De Jonge</text:span> (Volksgezondheid, Welzijn en Sport) (ontvangen 23 juli 2019).</text:p>
      <text:p text:style-name="ifm_p_mt.3.76mm_ifm">Vraag 1</text:p>
      <text:p text:style-name="ifm_p_ifm">Wat vindt u van de bevindingen van de makers van het televisieprogramma Zembla die melden dat tijdens een inspectiebezoek aan verzorgingshuis Tuindorp-Oost, zorginstelling Careyn de inspectie Gezondheidszorg en Jeugd (IGJ) om de tuin heeft geleid?<text:note text:id="ID-2019Z14458-d37e59" text:note-class="footnote"><text:note-citation text:label="1 ">1</text:note-citation><text:note-body><text:p text:style-name="ifm_p_font.normal_size.6.93pt_mt..5mm_indent.-0.1161in_mleft.0.1161in_ifm">https://zembla.bnnvara.nl/nieuws/zorginstelling-careyn-zette-inspectie-op-het-verkeerde-been</text:p></text:note-body></text:note></text:p>
      <text:p text:style-name="ifm_p_mt.3.76mm_ifm">Antwoord 1</text:p>
      <text:p text:style-name="ifm_p_ifm">De IGJ bepaalt zelf de concrete invulling van het bezoek. Bij dit bezoek heeft de IGJ ter plekke bepaald welke verdiepingen en cliëntkamers zij wilde zien.</text:p>
      <text:p text:style-name="ifm_p_mt.3.76mm_ifm">Vraag 2</text:p>
      <text:p text:style-name="ifm_p_ifm">Hoogleraar veiligheid in de zorg Jan Klein oordeelt dat het niet terecht is dat Careyn beweert dat de IGJ de juistheid van de interne verhuizing bevestigt, omdat dit niet terug te lezen is in de stukken die via de Wet openbaarheid van bestuur (Wob) zijn opgevraagd. Careyn geeft aan dat in het inspectieverslag wel terug te lezen is dat de IGJ de verhuizing een juist besluit vindt. Hoe oordeelt u over deze verschillende bevindingen?</text:p>
      <text:p text:style-name="ifm_p_mt.3.76mm_ifm">Antwoord 2</text:p>
      <text:p text:style-name="ifm_p_ifm">In het inspectieverslag constateert de IGJ dat het pand ooit is gebouwd als serviceflat voor zelfstandig wonende senioren. Het gebouw is gedateerd en in principe niet geschikt voor ouderen met een complexe zorgvraag. Vanuit het oogpunt van kwaliteit en veiligheid van zorg is de IGJ van mening dat de keuzes die Careyn heeft gemaakt met betrekking tot de verhuizing navolgbaar zijn. De IGJ heeft niet getoetst of de verhuizing correct is uitgevoerd. Dit is geen taak van de IGJ.</text:p>
      <text:p text:style-name="ifm_p_ifm">De zorgvuldige verhuizing van bewoners is de verantwoordelijkheid van een zorgaanbieder. Wanneer de IGJ signalen heeft dat de kwaliteit of veiligheid van zorg in het geding is door een verhuizing neemt zij dat mee in het toezicht.</text:p>
      <text:p text:style-name="ifm_p_mt.3.76mm_ifm">Vraag 3</text:p>
      <text:p text:style-name="ifm_p_ifm">Wat vindt u ervan dat het inspectiebezoek vooraf aangekondigd was en dat er niet met alle betrokken bewoners of met de cliëntenraad is gesproken?</text:p>
      <text:p text:style-name="ifm_p_mt.3.76mm_ifm">Antwoord 3</text:p>
      <text:p text:style-name="ifm_p_ifm">De IGJ maakt binnen de uitvoering van het toezicht haar eigen professionele keuzes, zo ook over het wel of niet aankondigen van een bezoek. Een aangekondigd bezoek heeft altijd onaangekondigde elementen. De IGJ heeft dit bezoek kort van tevoren aangekondigd teneinde tijdens het bezoek de beschikbaarheid van de juiste personen te garanderen. Bij dit bezoek heeft de IGJ ter plekke bepaald in welke documenten en cliëntdossiers zij inzage wilde hebben en welke verdiepingen en cliëntkamers zij wilde zien. De bevindingen waren voor de IGJ geen aanleiding voor aanvullende toezichtactiviteiten.</text:p>
      <text:p text:style-name="ifm_p_ifm">Gedurende het algemene toezichttraject op Careyn heeft de IGJ contact gehad met een vertegenwoordiging van de cliëntenraad.</text:p>
      <text:p text:style-name="ifm_p_mt.3.76mm_ifm">Vraag 4</text:p>
      <text:p text:style-name="ifm_p_ifm">Klopt het dat de IGJ alleen sprak met personeelsleden in bijzijn van een lid van de Raad van Bestuur? Deelt u de mening dat dit de kans vergroot dat alleen de positieve kanten van het verhaal gehoord zijn?</text:p>
      <text:p text:style-name="ifm_p_mt.3.76mm_ifm">Antwoord 4</text:p>
      <text:p text:style-name="ifm_p_ifm">Toezicht is maatwerk. De IGJ maakt in elke situatie de afweging wat de juiste setting is om relevante informatie te ontvangen. Als de inspecteurs geen openheid ervaren dan passen ze de invulling van het bezoek daarop aan.</text:p>
      <text:p text:style-name="ifm_p_mt.3.76mm_ifm">Vraag 5</text:p>
      <text:p text:style-name="ifm_p_ifm">Kunt u uw reflectie geven over het handelen van Careyn en van de IGJ in deze situatie?</text:p>
      <text:p text:style-name="ifm_p_mt.3.76mm_ifm">Antwoord 5</text:p>
      <text:p text:style-name="ifm_p_ifm">De IGJ verwacht dat een zorgaanbieder goed communiceert richting bewoners en familie bij een besluit tot verhuizen. Ook verwacht zij dat de zorgaanbieder de cliënt en diens familie de juiste begeleiding biedt. In dit geval merkt de IGJ op dat de door Careyn gevolgde procedure beter had gekund. Dit heeft de bestuurder van Careyn vervolgens zelf ook erkend.</text:p>
      <text:p text:style-name="ifm_p_ifm">De IGJ toetst niet of een verhuizing correct is uitgevoerd. De IGJ toetst de kwaliteit en veiligheid van de zorg. Wanneer de IGJ constateert dat laatstgenoemde in het geding is door een verhuizing neemt zij dat mee in het toezicht. De IGJ maakt binnen de uitvoering van het toezicht haar eigen professionele keuzes, zo ook over de wijze waarop zij een inspectiebezoek uitvoert.</text:p>
      <text:p text:style-name="ifm_p_mt.3.76mm_ifm">Vraag 6</text:p>
      <text:p text:style-name="ifm_p_ifm">Welke maatregelen kunt u nemen of bent u bereid te nemen om deze geschillen op te lossen?</text:p>
      <text:p text:style-name="ifm_p_mt.3.76mm_ifm">Antwoord 6</text:p>
      <text:p text:style-name="ifm_p_ifm">Het is de verantwoordelijkheid van de zorgaanbieder om te besluiten tot het verhuizen van bewoners. Een verhuizing is kan voor bewoners een zeer ingrijpende gebeurtenis zijn, maar is soms noodzakelijk om goede zorg te (blijven) bieden. Indien bewoners het daar niet mee eens zijn kunnen zij zich richten tot de klachtenfunctionaris van de betreffende zorgaanbieder. Deze procedure is in dit geval ook gevolgd. De IGJ heeft hier geen ro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Careyn de inspectie op het verkeerde been heeft gezet</dc:title>
    <meta:user-defined meta:name="OVERHEIDop.ParlID/DC.identifier">ah-tk-20182019-3524</meta:user-defined>
    <meta:user-defined meta:name="OVERHEIDop.vraagnummer">2019Z14458</meta:user-defined>
    <meta:user-defined meta:name="OVERHEIDop.aanhangselNummer">352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Antwoord op vragen van het lid Hijink over het bericht dat Careyn de inspectie op het verkeerde been heeft gezet</meta:user-defined>
    <meta:user-defined meta:name="DCTERMS.W3CDTF/DCTERMS.available">2019-07-26</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