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52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523</text:p>
      <text:p text:style-name="P2">Vragen van de leden <text:span text:style-name="T1">Van Dam</text:span> (CDA) en <text:span text:style-name="T1">Gijs van Dijk</text:span> (PvdA) aan de Ministers van Justitie en Veiligheid en van Sociale Zaken en Werkgelegenheid over <text:span text:style-name="T2">het bericht «De voorzitter van moskeekoepel CMO houdt er alweer mee op»</text:span> (ingezonden 28 maart 2019).</text:p>
      <text:p text:style-name="P2">Antwoord van Minister <text:span text:style-name="T1">Koolmees</text:span> (Sociale Zaken en Werkgelegenheid), mede namens de Minister van Justitie en Veiligheid (ontvangen 24 juli 2019). Zie ook Aanhangsel Handelingen, vergaderjaar 2018–2019, nr. 2713.</text:p>
      <text:p text:style-name="P1">Vraag 1</text:p>
      <text:p text:style-name="Basis">Kent u het bericht «De voorzitter van moskeekoepel CMO houdt er alweer mee op»?<text:note text:id="ftn1" text:note-class="footnote"><text:note-citation text:label="1 ">1 </text:note-citation><text:note-body><text:p text:style-name="P3">Trouw, 22 februari 2019, https://www.trouw.nl/religie-en-filosofie/de-voorzitter-van-moskeekoepel-cmo-houdt-er-alweer-mee-op~ad06fb5d/</text:p></text:note-body></text:note></text:p>
      <text:p text:style-name="P1">Antwoord 1</text:p>
      <text:p text:style-name="Basis">Ja, ik ben bekend met dit bericht.</text:p>
      <text:p text:style-name="P1">Vraag 2</text:p>
      <text:p text:style-name="Basis">Kunt u uiteenzetten welke functie het Contactorgaan Moslims en Overheid (CMO) de afgelopen jaren heeft vervuld tussen enerzijds de (koepels van) moskeeën in Nederland en anderzijds de Nederlandse overheid? Kunt u inzicht geven in de thema’s die tussen de overheid en het CMO besproken zijn en waar die gesprekken toe hebben geleid?</text:p>
      <text:p text:style-name="P1">Antwoord 2</text:p>
      <text:p text:style-name="Basis">Het Contactorgaan Moslims en Overheid (CMO) functioneert als contactorgaan voor de overheid namens de islamitische gemeenschappen. Thema’s die besproken worden zijn bijvoorbeeld de beveiliging van gebedshuizen en het tegengaan van maatschappelijke spanningen. Verder heeft de VU-Amsterdam i.s.m. het CMO de pilot «Professionaliseringsprogramma voor zittende imams in Nederland» georganiseerd, welke door het Ministerie van Sociale Zaken en Werkgelegenheid is gesubsidieerd.</text:p>
      <text:p text:style-name="Basis"><text:soft-page-break/>Naast bovengenoemde treedt het CMO op als landelijk zendende instantie voor het Islamitisch Godsdienstig Vormingsonderwijs (IGVO) op openbare basisscholen. Tevens is het CMO vanaf 2008 erkend als zendende instantie bij het Ministerie van Justitie en Veiligheid en het Ministerie van Defensie. Het CMO treedt in die hoedanigheid op als gesprekspartner inzake inhoud en organisatie van de geestelijke verzorging binnen deze twee domeinen. Het CMO is daarnaast eerste aanspreekpunt voor de Minister van Justitie en Veiligheid (JenV) op basis van diens verantwoordelijkheid als Minister voor de erediensten. Uit hoofde van deze verantwoordelijkheid is de Minister van JenV eerste aanspreekpunt binnen het kabinet voor alle religieuze organisaties en levensovertuigingen.</text:p>
      <text:p text:style-name="P1">Vraag 3</text:p>
      <text:p text:style-name="Basis">Met welke andere organisaties vanuit de islamitische gemeenschap, buiten het CMO, heeft u contact?</text:p>
      <text:p text:style-name="P1">Antwoord 3</text:p>
      <text:p text:style-name="Basis">Het CMO is aanvankelijk opgericht met het doel om alle moslimorganisaties te bundelen binnen één contactorgaan. Daarnaast onderhoudt de overheid over uiteenlopende onderwerpen contact met verschillende (islamitische) organisaties die op landelijk, regionaal en lokaal niveau zijn georganiseerd.</text:p>
      <text:p text:style-name="P1">Vraag 4</text:p>
      <text:p text:style-name="Basis">Welke instanties of organen aan overheidszijde zijn counterpart voor het CMO?</text:p>
      <text:p text:style-name="P1">Antwoord 4</text:p>
      <text:p text:style-name="Basis">Naast het Ministerie SZW heeft het CMO contact met verschillende andere onderdelen van de rijksoverheid. Bij het Ministerie van Justitie en Veiligheid spreekt de Dienst Geestelijke Verzorging (DGV) van de Dienst Justitiële Inrichtingen (DJI) regelmatig met het CMO als islamitische zendende instantie over hun rol bij de islamitische geestelijke verzorging van justitiabelen.</text:p>
      <text:p text:style-name="Basis">Bij het Ministerie van Defensie spreekt de Hoofddirecteur Personeel en de Directeur van de Diensten Geestelijke Verzorging (DGV) bij de Krijgsmacht regelmatig met het CMO.</text:p>
      <text:p text:style-name="Basis">Het Ministerie van Volksgezondheid, Welzijn en Sport (VWS) voert niet actief overleg met het CMO. Wel is het CMO betrokken in een klankbordgroep waarin zendende instanties deelnemen om geconsulteerd te kunnen worden bij de uitwerking en implementatie van het Actieplan Geestelijke Verzorging en Levensbegeleiding<text:note text:id="ftn2" text:note-class="footnote"><text:note-citation text:label="1 ">1 </text:note-citation><text:note-body><text:p text:style-name="P3">Kamerstuk 29 509, nr. 6</text:p></text:note-body></text:note>.</text:p>
      <text:p text:style-name="P1">Vraag 5</text:p>
      <text:p text:style-name="Basis">Kunt u schetsen wie, en ook welke organisaties, lid zijn van het CMO? In welke mate vertegenwoordigt het CMO de moslimgemeenschap in Nederland? Vertegenwoordigen leden van het CMO een specifieke eigen achterban of nemen zij deel op persoonlijke titel?</text:p>
      <text:p text:style-name="P1">Antwoord 5</text:p>
      <text:p text:style-name="Basis">Desgevraagd heeft het CMO laten weten dat de onderstaande organisaties zijn aangesloten bij het CMO:</text:p>
      <text:p text:style-name="Basis">Islamitische Stichting Nederland (ISN)</text:p>
      <text:p text:style-name="Basis">Turks Islamitische Culturele Federatie (TICF)</text:p>
      <text:p text:style-name="Basis">Stichting Islamitisch Centrum Nederland (SICN)</text:p>
      <text:p text:style-name="Basis">Nederlandse Islamitische Federatie (NIF)</text:p>
      <text:p text:style-name="Basis">Milli Görüş Noord Nederland (MGNN)</text:p>
      <text:p text:style-name="Basis">Turkse Federatie Nederland (TFN)</text:p>
      <text:p text:style-name="Basis">Unie van Marokkaanse Moslimorganisaties Nederland (UMMON)</text:p>
      <text:p text:style-name="Basis">World Islamic Mission (WIM)</text:p>
      <text:p text:style-name="Basis"><text:soft-page-break/>Islamitische Vereniging voor Bosniaks in Nederland (IVBN)</text:p>
      <text:p text:style-name="Basis">Landelijk Platform Nieuwe Moslims (LPNM)</text:p>
      <text:p text:style-name="Basis">Iedere koepelorganisatie vertegenwoordigt haar eigen achterban in het CMO bestuur. Het CMO stelt hiermee meer dan 80 procent van alle moslimorganisaties in Nederland te representeren.</text:p>
      <text:p text:style-name="P1">Vraag 6</text:p>
      <text:p text:style-name="Basis">Hoe kunt u ervoor zorgen dat door het CMO een zo groot mogelijk deel van islamitische gemeenschap wordt vertegenwoordigd? Wat gaat u concreet doen om dit te realiseren?</text:p>
      <text:p text:style-name="P1">Antwoord 6</text:p>
      <text:p text:style-name="Basis">Het is aan de aangesloten en eventueel nog niet aangesloten organisaties om zich wel of niet via het CMO te laten vertegenwoordigen. Hierin wordt geen rol gezien voor de Minister van Sociale Zaken en Werkgelegenheid of voor de Minister van Justitie en Veiligheid.</text:p>
      <text:p text:style-name="P1">Vraag 7</text:p>
      <text:p text:style-name="Basis">Is inmiddels een nieuwe voorzitter van het CMO benoemd?</text:p>
      <text:p text:style-name="P1">Antwoord 7</text:p>
      <text:p text:style-name="Basis">Ja, een nieuwe voorzitter van het CMO is benoemd.</text:p>
      <text:p text:style-name="P1">Vraag 8</text:p>
      <text:p text:style-name="Basis">Heeft het kabinet een specifieke bedoeling of agenda in het contact met het CMO of is enkel het onderhouden van contact met de islamitische gemeenschap de doelstelling van het contact met het CMO? Voldoet het huidige CMO aan de bedoeling zoals geformuleerd bij de oprichting?</text:p>
      <text:p text:style-name="P1">Antwoord 8</text:p>
      <text:p text:style-name="Basis">Het CMO is, zoals eerder in deze antwoorden uiteengezet, opgericht als contactorgaan tussen de overheid en de islamitische gemeenschap. Het kabinet heeft op voorhand geen specifieke agenda voor het contact met de CMO. Verder is het aan het CMO en de aangesloten organisaties om te bepalen welke agenda zij willen voeren met het oog op overleg met de overhe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Dam en Gijs van Dijk over het bericht ‘De voorzitter van moskeekoepel CMO houdt er alweer mee op’</dc:title>
    <dc:language>nl</dc:language>
    <meta:document-statistic meta:table-count="1" meta:image-count="0" meta:object-count="0" meta:page-count="3" meta:paragraph-count="60" meta:word-count="900" meta:character-count="6196"/>
    <dc:date>2019-07-29T08:40:42.91</dc:date>
    <meta:editing-duration>PT12S</meta:editing-duration>
    <meta:editing-cycles>1</meta:editing-cycles>
    <meta:user-defined meta:name="DC.title">Antwoord op vragen van de leden Van Dam en Gijs van Dijk over het bericht ‘De voorzitter van moskeekoepel CMO houdt er alweer mee op’</meta:user-defined>
    <meta:user-defined meta:name="DCTERMS.W3CDTF/DCTERMS.available">2019-07-26</meta:user-defined>
    <meta:user-defined meta:name="DCTERMS.W3CDTF/DCTERMS.issued">2019-07-24</meta:user-defined>
    <meta:user-defined meta:name="DCTERMS.W3CDTF/OVERHEIDop.datumOntvangst">2019-07-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Antwoord</meta:user-defined>
    <meta:user-defined meta:name="OVERHEIDop.ParlID/DC.identifier" meta:value-type="string">ah-tk-20182019-3523</meta:user-defined>
    <meta:user-defined meta:name="OVERHEIDop.Parlementair/DC.type" meta:value-type="string">Aanhangsel van de Handelingen</meta:user-defined>
    <meta:user-defined meta:name="OVERHEIDop.aanhangselNummer" meta:value-type="string">3523</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6127</meta:user-defined>
  </office:meta>
</office:document-meta>
</file>