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5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09</text:p>
      <text:p text:style-name="ifm_p_font.roman_mt.3.76mm_ifm">Vragen van de leden <text:span text:style-name="ifm_span_font.bold_ifm">Sneller</text:span> en <text:span text:style-name="ifm_span_font.bold_ifm">Verhoeven</text:span> (beiden D66) aan de Minister voor Basis- en Voortgezet Onderwijs en Media en de Staatssecretaris van Economische Zaken en Klimaat over <text:span text:style-name="ifm_span_font.italic_ifm">hoge marktconcentratie onder dagbladuitgeverijen</text:span> (ingezonden 2 juli 2019).</text:p>
      <text:p text:style-name="ifm_p_font.roman_mt.3.76mm_ifm">Mededeling van Minister <text:span text:style-name="ifm_span_font.bold_ifm">Slob</text:span> (Basis- en Voortgezet Onderwijs en Media) (ontvangen 23 juli 2019).</text:p>
      <text:p text:style-name="ifm_p_mt.3.76mm_ifm">Vraag 1</text:p>
      <text:p text:style-name="ifm_p_ifm">Kent u de berichten «Independer overgenomen door de Persgroep»<text:note text:id="ID-2019Z14041-d37e62" text:note-class="footnote"><text:note-citation text:label="1 ">1</text:note-citation><text:note-body><text:p text:style-name="ifm_p_font.normal_size.6.93pt_mt..5mm_indent.-0.1161in_mleft.0.1161in_ifm">https://nos.nl/artikel/2256333-independer-overgenomen-door-de-persgroep.html</text:p></text:note-body></text:note>, «De Persgroep en TMG starten joint venture rond occasionmarkt»<text:note text:id="ID-2019Z14041-d37e71" text:note-class="footnote"><text:note-citation text:label="2 ">2</text:note-citation><text:note-body><text:p text:style-name="ifm_p_font.normal_size.6.93pt_mt..5mm_indent.-0.1161in_mleft.0.1161in_ifm">https://www.villamedia.nl/artikel/de-persgroep-en-tmg-starten-joint-venture-rond-occasionmarkt</text:p></text:note-body></text:note> en «2018 was een prima jaar voor dagbladuitgevers»?<text:note text:id="ID-2019Z14041-d37e80" text:note-class="footnote"><text:note-citation text:label="3 ">3</text:note-citation><text:note-body><text:p text:style-name="ifm_p_font.normal_size.6.93pt_mt..5mm_indent.-0.1161in_mleft.0.1161in_ifm">https://www.svdj.nl/nieuws/2018-was-een-prima-jaar-voor-dagbladuitgevers/</text:p></text:note-body></text:note></text:p>
      <text:p text:style-name="ifm_p_mt.3.76mm_ifm">Vraag 2</text:p>
      <text:p text:style-name="ifm_p_ifm">Kent u voorts de berichten «Freelance (foto)journalisten eisen via de rechter hogere vergoeding van De Persgroep»<text:note text:id="ID-2019Z14041-d37e93" text:note-class="footnote"><text:note-citation text:label="4 ">4</text:note-citation><text:note-body><text:p text:style-name="ifm_p_font.normal_size.6.93pt_mt..5mm_indent.-0.1161in_mleft.0.1161in_ifm">https://www.trouw.nl/nieuws/freelance-foto-journalisten-eisen-via-de-rechter-hogere-vergoeding-van-de-persgroep~b78d53fc/</text:p></text:note-body></text:note> en «Eerste resultaten Monitor: Freelancetarieven Persgroep en Mediahuis verder gedaald?<text:note text:id="ID-2019Z14041-d37e102" text:note-class="footnote"><text:note-citation text:label="5 ">5</text:note-citation><text:note-body><text:p text:style-name="ifm_p_font.normal_size.6.93pt_mt..5mm_indent.-0.1161in_mleft.0.1161in_ifm">https://www.nvj.nl/nieuws/eerste-resultaten-monitor-freelance-tarieven-persgroep-en-mediahuis-verder-gedaald</text:p></text:note-body></text:note></text:p>
      <text:p text:style-name="ifm_p_mt.3.76mm_ifm">Vraag 3</text:p>
      <text:p text:style-name="ifm_p_ifm">Hoe duidt u het gegeven dat De Persgroep door overnames en andere samenwerkingsvormen qua omvang fors uitbreidt en een steeds grotere speler op de markt van dagbladuitgeverijen wordt?</text:p>
      <text:p text:style-name="ifm_p_mt.3.76mm_ifm">Vraag 4</text:p>
      <text:p text:style-name="ifm_p_ifm">Hoe duidt u het feit dat door met de verdere uitbreiding van De Persgroep de competitie binnen deze markt steeds verder afneemt?</text:p>
      <text:p text:style-name="ifm_p_mt.3.76mm_ifm">Vraag 5</text:p>
      <text:p text:style-name="ifm_p_ifm">Deelt u de mening dat met dergelijke marktconcentratie van dagbladen steeds verdere kartelvorming in de richting van oligopolie plaatsvindt? Hoe duidt u dit in het kader van het publieke belang van onafhankelijke nieuwsvoorziening en onafhankelijke pers?</text:p>
      <text:p text:style-name="ifm_p_mt.3.76mm_ifm">Vraag 6</text:p>
      <text:p text:style-name="ifm_p_ifm">Hoe duidt u de toenemende marktconcentratie van dagbladen in relatie tot de steeds betere verkoopcijfers van dagbladuitgeverijen? In hoeverre is hier nog sprake van een voldoende competitieve markt?</text:p>
      <text:p text:style-name="ifm_p_mt.3.76mm_ifm">Vraag 7</text:p>
      <text:p text:style-name="ifm_p_ifm">Op welke wijze wordt marktconcentratie van in dit geval De Persgroep getoetst? Welke rol voor de Autoriteit Consument en Markt (ACM) ziet u hier?</text:p>
      <text:p text:style-name="ifm_p_mt.3.76mm_ifm">Vraag 8</text:p>
      <text:p text:style-name="ifm_p_ifm">Hoe duidt u het feit dat de tarieven voor freelancejournalisten en -fotografen bij de grootste mediaorganisaties in 2018 zijn gedaald?</text:p>
      <text:p text:style-name="ifm_p_mt.3.76mm_ifm">Vraag 9</text:p>
      <text:p text:style-name="ifm_p_ifm">Hoe verhoudt zich de verlaging van de tarieven voor freelancers bij de grootste mediaorganisaties tot de hoge marktconcentratie van deze organisaties?</text:p>
      <text:p text:style-name="ifm_p_mt.3.76mm_ifm">Vraag 10</text:p>
      <text:p text:style-name="ifm_p_ifm">In hoeverre benadeelt het gegeven dat zzp’ers niet collectief mogen onderhandelen, hun onderhandelingspositie ten opzichte van deze mediaorganisaties? Hebben freelancers voldoende marktmacht om over hun tarieven te onderhandelen? Hoe duidt u dit?</text:p>
      <text:p text:style-name="ifm_p_mt.3.76mm_ifm">Vraag 11</text:p>
      <text:p text:style-name="ifm_p_ifm">In hoeverre heeft deze marktconcentratie effect op concurrentie onder dagbladen rondom abonneetarieven en vergoedingen voor het inhuren van freelance(foto)journalisten?</text:p>
      <text:p text:style-name="ifm_p_mt.3.76mm_ifm">Vraag 12</text:p>
      <text:p text:style-name="ifm_p_ifm">Hoe verhoudt de concentratiegraad van dagbladuitgevers in Nederland zich tot andere EU-lidstaten?</text:p>
      <text:h text:style-name="ifm_p_font.bold_mt.5.08mm_page.keep-with-next_ifm" text:outline-level="2">Mededeling</text:h>
      <text:p text:style-name="ifm_p_mt.4.23mm_ifm">Op 2 juli jongstleden heeft hebben de leden Sneller en Verhoeven (beiden D66) van uw Kamer schriftelijke vragen gesteld over hoge marktconcentratie onder dagbladuitgeverijen (2019Z14041).</text:p>
      <text:p text:style-name="ifm_p_ifm">Tot mijn spijt is zorgvuldige beantwoording binnen de gestelde termijn niet mogelijk. Ik zal de vragen zo snel mogelijk, maar in ieder geval voor het einde van het zomerreces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Sneller en Verhoeven over hoge marktconcentratie onder dagbladuitgeverijen</dc:title>
    <meta:user-defined meta:name="OVERHEIDop.ParlID/DC.identifier">ah-tk-20182019-3509</meta:user-defined>
    <meta:user-defined meta:name="OVERHEIDop.vraagnummer">2019Z14041</meta:user-defined>
    <meta:user-defined meta:name="OVERHEIDop.aanhangselNummer">350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Verhoeven</meta:user-defined>
    <meta:user-defined meta:name="OVERHEIDop.indiener">J.C. Sneller</meta:user-defined>
    <meta:user-defined meta:name="OVERHEIDop.ontvanger">A. Slob</meta:user-defined>
    <meta:user-defined meta:name="OVERHEIDop.vergaderjaar">2018-2019</meta:user-defined>
    <meta:user-defined meta:name="DCTERMS.W3CDTF/OVERHEIDop.datumOntvangst">2019-07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Sneller en Verhoeven over hoge marktconcentratie onder dagbladuitgeverijen</meta:user-defined>
    <meta:user-defined meta:name="DCTERMS.W3CDTF/DCTERMS.available">2019-07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7-2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Cultuur en recreatie | Media</meta:user-defined>
    <meta:user-defined meta:name="OVERHEIDop.versieInformatie"/>
  </office:meta>
</office:document-meta>
</file>