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4</text:p>
      <text:p text:style-name="ifm_p_font.roman_mt.3.76mm_ifm">Vragen het lid <text:span text:style-name="ifm_span_font.bold_ifm">Van den Hul</text:span> (PvdA) aan de Minister voor Basis- en Voortgezet Onderwijs en Media over <text:span text:style-name="ifm_span_font.italic_ifm">de start van het nieuwe schooljaar van basisscholen en scholen voor voortgezet speciaal onderwijs met meer vacatures dan vorig jaar</text:span> (ingezonden 9 juli 2019).</text:p>
      <text:p text:style-name="ifm_p_font.roman_mt.3.76mm_ifm">Mededeling van Minister <text:span text:style-name="ifm_span_font.bold_ifm">Slob</text:span> (Basis- en Voortgezet Onderwijs en Media) (ontvangen 23 juli 2019).</text:p>
      <text:p text:style-name="ifm_p_mt.3.76mm_ifm">Vraag 1</text:p>
      <text:p text:style-name="ifm_p_ifm">Deelt u de verwachting van de PO-Raad dat van de ruim 3.500 vacatures voor leraren in het basisonderwijs die er op dit moment zijn er 1.400 voor het begin van het nieuwe schooljaar nog niet zullen zijn ingevuld?<text:note text:id="ID-2019Z14844-d37e52" text:note-class="footnote"><text:note-citation text:label="1 ">1</text:note-citation><text:note-body><text:p text:style-name="ifm_p_font.normal_size.6.93pt_mt..5mm_indent.-0.1161in_mleft.0.1161in_ifm">«Basisscholen starten nieuwe schooljaar met meer vacatures dan vorig jaar» (https://www.nporadio1.nl/binnenland/17500-basisscholen-starten-nieuwe-schooljaar-met-meer-vacatures-dan-vorig-jaar).</text:p></text:note-body></text:note></text:p>
      <text:p text:style-name="ifm_p_mt.3.76mm_ifm">Vraag 2</text:p>
      <text:p text:style-name="ifm_p_ifm">Klopt het dat het lerarentekort nu al 5% groter is dan vorig jaar en dat het zal oplopen tot meer dan 10.000 voltijdsbanen in 2027?</text:p>
      <text:p text:style-name="ifm_p_mt.3.76mm_ifm">Vraag 3</text:p>
      <text:p text:style-name="ifm_p_ifm">Wat betekent dit voor de kansenongelijkheid in het onderwijs, waarvoor de onderwijsinspectie dit voorjaar al waarschuwde in het licht van de scholen met kwetsbare leerlingen die vooral moeilijk leraren vinden?</text:p>
      <text:p text:style-name="ifm_p_mt.3.76mm_ifm">Vraag 4</text:p>
      <text:p text:style-name="ifm_p_ifm">Welke rol speelt de loonkloof tussen primair en voortgezet onderwijs bij de doorstroom van leraren van primair naar voortgezet onderwijs?</text:p>
      <text:p text:style-name="ifm_p_mt.3.76mm_ifm">Vraag 5</text:p>
      <text:p text:style-name="ifm_p_ifm">Welke invloed onderkent u van de loonkloof tussen voortgezet speciaal onderwijs en voortgezet onderwijs, nu het voortgezet speciaal onderwijs, dat ook onder de PO-raad valt, leraren blijkt te verliezen aan het reguliere voortgezet onderwijs, omdat zij daar beter worden betaald.</text:p>
      <text:p text:style-name="ifm_p_mt.3.76mm_ifm">Vraag 6</text:p>
      <text:p text:style-name="ifm_p_ifm">Wanneer kan de Kamer de eerste resultaten tegemoetzien van de landelijke registratie van de problematiek van het lerarentekort, waar de Kamer om heeft gevraagd?<text:note text:id="ID-2019Z14844-d37e83" text:note-class="footnote"><text:note-citation text:label="2 ">2</text:note-citation><text:note-body><text:p text:style-name="ifm_p_font.normal_size.6.93pt_mt..5mm_indent.-0.1161in_mleft.0.1161in_ifm">Motie van het lid Kwint c.s. op Kamerstuk  35 000-VIII, nr. 192.</text:p></text:note-body></text:note> In hoeverre zult u de informatie die dit oplevert gaan gebruiken bij het vinden van een daadwerkelijke oplossing voor het lerarentekort?</text:p>
      <text:h text:style-name="ifm_p_font.bold_mt.5.08mm_page.keep-with-next_ifm" text:outline-level="2">Mededeling</text:h>
      <text:p text:style-name="ifm_p_mt.4.23mm_ifm">Op 9 juli jongstleden heeft het lid Van den Hul (PvdA) van uw Kamer schriftelijke vragen gesteld over de start van het nieuwe schooljaar van basisscholen en scholen voor voortgezet speciaal onderwijs met meer vacatures dan vorig jaar (2019Z14844).</text:p>
      <text:p text:style-name="ifm_p_ifm">Tot mijn spijt is zorgvuldige beantwoording binnen de gestelde termijn niet mogelijk. Ik zal de vragen zo snel mogelijk, maar in ieder geval voor het einde van het zomerrece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n Hul over de start van het nieuwe schooljaar van basisscholen en scholen voor voortgezet speciaal onderwijs met meer vacatures dan vorig jaar</dc:title>
    <meta:user-defined meta:name="OVERHEIDop.ParlID/DC.identifier">ah-tk-20182019-3504</meta:user-defined>
    <meta:user-defined meta:name="OVERHEIDop.vraagnummer">2019Z14844</meta:user-defined>
    <meta:user-defined meta:name="OVERHEIDop.aanhangselNummer">3504</meta:user-defined>
    <meta:user-defined meta:name="OVERHEIDop.AanhangselTypen/DC.type">Mededeling</meta:user-defined>
    <meta:user-defined meta:name="OVERHEIDop.Parlementair/DC.type">Aanhangsel van de Handelingen</meta:user-defined>
    <meta:user-defined meta:name="OVERHEIDop.indiener">K.A.E. van den Hul</meta:user-defined>
    <meta:user-defined meta:name="OVERHEIDop.ontvanger">A. Slob</meta:user-defined>
    <meta:user-defined meta:name="OVERHEIDop.vergaderjaar">2018-2019</meta:user-defined>
    <meta:user-defined meta:name="DCTERMS.W3CDTF/OVERHEIDop.datumOntvangst">2019-07-23</meta:user-defined>
    <meta:user-defined meta:name="OVERHEID.StatenGeneraal/DC.creator">Tweede Kamer der Staten-Generaal</meta:user-defined>
    <dc:language>nl</dc:language>
    <meta:user-defined meta:name="DCTERMS.alternative"/>
    <meta:user-defined meta:name="DC.title">Uitstel beantwoording vragen van het lid Van den Hul over de start van het nieuwe schooljaar van basisscholen en scholen voor voortgezet speciaal onderwijs met meer vacatures dan vorig jaar</meta:user-defined>
    <meta:user-defined meta:name="DCTERMS.W3CDTF/DCTERMS.available">2019-07-29</meta:user-defined>
    <meta:user-defined meta:name="OVERHEIDop.publicationName">Kamervragen (Aanhangsel)</meta:user-defined>
    <meta:user-defined meta:name="OVERHEID.Organisatietype/OVERHEID.organisationType">staten generaal</meta:user-defined>
    <meta:user-defined meta:name="DCTERMS.W3CDTF/DCTERMS.issued">2019-07-2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