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82019-3500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3500</text:p>
      <text:p text:style-name="ifm_p_font.roman_mt.3.76mm_ifm">Vragen van het lid <text:span text:style-name="ifm_span_font.bold_ifm">Rudmer Heerema</text:span> (VVD) aan de Minister voor Basis- en Voortgezet Onderwijs en Media over <text:span text:style-name="ifm_span_font.italic_ifm">het bericht «Banken dreigen rekening Haga Lyceum te blokkeren»</text:span> (ingezonden 10 juli 2019).</text:p>
      <text:p text:style-name="ifm_p_font.roman_mt.3.76mm_ifm">Mededeling van Minister <text:span text:style-name="ifm_span_font.bold_ifm">Slob</text:span> (Basis- en Voortgezet Onderwijs en Media) (ontvangen 23 juli 2019).</text:p>
      <text:p text:style-name="ifm_p_mt.3.76mm_ifm">Vraag 1</text:p>
      <text:p text:style-name="ifm_p_ifm">Bent u bekend met het bericht «Banken dreigen rekening Haga Lyceum te blokkeren»?<text:note text:id="ID-2019Z14918-d37e59" text:note-class="footnote"><text:note-citation text:label="1 ">1</text:note-citation><text:note-body><text:p text:style-name="ifm_p_font.normal_size.6.93pt_mt..5mm_indent.-0.1161in_mleft.0.1161in_ifm">https://www.volkskrant.nl/nieuws-achtergrond/banken-dreigen-de-rekeningen-van-het-haga-lyceum-en-zijn-bestuurders-te-blokkeren~b8664642/</text:p></text:note-body></text:note></text:p>
      <text:p text:style-name="ifm_p_mt.3.76mm_ifm">Vraag 2</text:p>
      <text:p text:style-name="ifm_p_ifm">Klopt het dat scholen in Nederland de middelen van de lumpsum op een buitenlandse rekening kunnen ontvangen? Indien dit mogelijk is, kunt u er dan voor zorgen dat deze mogelijkheid geschrapt wordt, zodat middelen van de lumpsum alleen nog op een Nederlandse rekening ontvangen kunnen worden?</text:p>
      <text:h text:style-name="ifm_p_font.bold_mt.5.08mm_page.keep-with-next_ifm" text:outline-level="2">Mededeling</text:h>
      <text:p text:style-name="ifm_p_mt.4.23mm_ifm">Op 10 juli jongstleden heeft het lid Rudmer Heerema (VVD) van uw Kamer schriftelijke vragen gesteld over het bericht «Banken dreigen rekening Haga Lyceum te blokkeren» (2019Z14918).</text:p>
      <text:p text:style-name="ifm_p_ifm">Tot mijn spijt is zorgvuldige beantwoording binnen de gestelde termijn niet mogelijk. Ik zal de vragen zo snel mogelijk, maar in ieder geval voor het einde van het zomerreces beantwoord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Uitstel beantwoording vragen van het lid Rudmer Heerema over het bericht ‘Banken dreigen rekening Haga Lyceum te blokkeren’</dc:title>
    <meta:user-defined meta:name="OVERHEIDop.ParlID/DC.identifier">ah-tk-20182019-3500</meta:user-defined>
    <meta:user-defined meta:name="OVERHEIDop.vraagnummer">2019Z14918</meta:user-defined>
    <meta:user-defined meta:name="OVERHEIDop.aanhangselNummer">3500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R.J. (Rudmer) Heerema</meta:user-defined>
    <meta:user-defined meta:name="OVERHEIDop.ontvanger">A. Slob</meta:user-defined>
    <meta:user-defined meta:name="OVERHEIDop.vergaderjaar">2018-2019</meta:user-defined>
    <meta:user-defined meta:name="DCTERMS.W3CDTF/OVERHEIDop.datumOntvangst">2019-07-2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het lid Rudmer Heerema over het bericht ‘Banken dreigen rekening Haga Lyceum te blokkeren’</meta:user-defined>
    <meta:user-defined meta:name="DCTERMS.W3CDTF/DCTERMS.available">2019-07-29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9-07-23</meta:user-defined>
    <meta:user-defined meta:name="OVERHEID.Informatietype/DC.type">officiële publicatie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