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text:p>
      <text:p text:style-name="ifm_p_font.roman_mt.3.76mm_ifm">Vragen van het lid <text:span text:style-name="ifm_span_font.bold_ifm">Nijboer</text:span> (PvdA) aan de Minister van Binnenlandse Zaken en Koninkrijksrelaties over <text:span text:style-name="ifm_span_font.italic_ifm">het niet handhaven van het woningwaarderingsstelsel</text:span> (ingezonden 24 september 2018).</text:p>
      <text:p text:style-name="ifm_p_font.roman_mt.3.76mm_ifm">Mededeling van Minister <text:span text:style-name="ifm_span_font.bold_ifm">Ollongren</text:span> (Binnenlandse Zaken en Koninkrijksrelaties) (ontvangen 23 oktober 2018).</text:p>
      <text:p text:style-name="ifm_p_mt.3.76mm_ifm">Vraag 1</text:p>
      <text:p text:style-name="ifm_p_ifm">Weet u dat het woningwaarderingsstelsel op grote schaal niet wordt nageleefd en dat huisjesmelkers in bepaalde wijken in de steden praktisch vrij spel hebben?</text:p>
      <text:p text:style-name="ifm_p_mt.3.76mm_ifm">Vraag 2</text:p>
      <text:p text:style-name="ifm_p_ifm">Wat is er afgelopen jaar gebeurd om huisjesmelkers aan te pakken? Welke middelen heeft u ingezet met welke concrete resultaten? Op welke wijze is geprobeerd te voorkomen dat er te hoge huren worden gevraagd, of dat huizen worden bewoond door teveel mensen? Welke plannen heeft u voor het komend jaar en hoeveel geld is hiervoor in de begroting 2019 gereserveerd?</text:p>
      <text:p text:style-name="ifm_p_mt.3.76mm_ifm">Vraag 3</text:p>
      <text:p text:style-name="ifm_p_ifm">Kent u de huurteams en de resultaten in Amsterdam en Utrecht? Wat vindt u van het instrument huurteams? Op welke wijze kunt u uitbreiding en intensivering van de huurteams in gemeenten steunen?</text:p>
      <text:p text:style-name="ifm_p_mt.3.76mm_ifm">Vraag 4</text:p>
      <text:p text:style-name="ifm_p_ifm">Bent u voorstander van het idee om snelrecht toe te passen bij de huurcommissie, dat wil zeggen dat in bepaalde gebieden, bijvoorbeeld wijken met een hoog percentage particuliere verhuurders en huisjesmelkers, bijvoorbeeld het gebied van het Nationaal Programma Rotterdam Zuid (NPRZ), zo’n huurcommissiezaak qua procedures snel wordt afgehandeld?</text:p>
      <text:p text:style-name="ifm_p_mt.3.76mm_ifm">Vraag 5</text:p>
      <text:p text:style-name="ifm_p_ifm">Bent u bereid na te denken over een sterkere rol van de overheid in de aanpak van malafide verhuurders, bijvoorbeeld door gemeentes de mogelijkheid te geven zelf voor hun bewoners zaken aanhangig te maken bij de huurcommissie? Bent u bereid hiermee te experimenteren, bijvoorbeeld in Rotterdam-Zuid? Wat vindt u bijvoorbeeld van een bestuurlijke boete die gemeenten kunnen opleggen aan verhuurders die het woningwaarderingsstelsel overtreden?</text:p>
      <text:p text:style-name="ifm_p_mt.3.76mm_ifm">Vraag 6</text:p>
      <text:p text:style-name="ifm_p_ifm">Wat vindt u van een verhuurverbod voor stelselmatige overtredingen en bij herhaalde veroordeling door de huurcommissie?</text:p>
      <text:p text:style-name="ifm_p_mt.3.76mm_ifm">Vraag 7</text:p>
      <text:p text:style-name="ifm_p_ifm">Kent u het feit dat door te hoge huurprijzen te vragen, onrechtmatig huurtoeslag wordt verkregen, waardoor de huurtoeslag in dit geval ten goede komt aan huisjesmelkers?</text:p>
      <text:p text:style-name="ifm_p_mt.3.76mm_ifm">Vraag 8</text:p>
      <text:p text:style-name="ifm_p_ifm">Wat vindt u van het idee van de Woonbond om huurpolitie in te stellen of de mogelijkheid te bieden voor gemeenten hiervoor, om in bepaalde gebieden prioriteit te geven aan de handhaving van het woningwaarderingsstelsel?</text:p>
      <text:p text:style-name="ifm_p_mt.3.76mm_ifm">Vraag 9</text:p>
      <text:p text:style-name="ifm_p_ifm">Op welke wijze kunnen bewoners intimidatie en agressie van verhuurders melden? Bent u bereid na te denken over een register van asociale en/of malafide verhuurders, zodat toekomstige huurders zich gewaarschuwd kunnen weten?</text:p>
      <text:p text:style-name="ifm_p_mt.3.76mm_ifm">Vraag 10</text:p>
      <text:p text:style-name="ifm_p_ifm">Bent u bereid de boetes voor overbewoning, voor het herhaaldelijk niet naleven van het woningwaarderingsstelsel, fors te verhogen, omdat huisjesmelkers, vanwege de grote winsten vanwege te hoge huren, nu niet ontmoedigd worden?</text:p>
      <text:h text:style-name="ifm_p_font.bold_mt.5.08mm_page.keep-with-next_ifm" text:outline-level="2">Mededeling</text:h>
      <text:p text:style-name="ifm_p_mt.4.23mm_ifm">Hierbij deel ik u mede dat de gestelde vragen van het lid Nijboer (PvdA) over het niet handhaven van het woningwaarderingsstelsel (ingezonden 24 september 2018, met kenmerk 2018Z16614), niet binnen de termijn van drie weken kunnen worden beantwoord vanwege de benodigde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het niet handhaven van het woningwaarderingsstelsel</dc:title>
    <meta:user-defined meta:name="OVERHEIDop.ParlID/DC.identifier">ah-tk-20182019-350</meta:user-defined>
    <meta:user-defined meta:name="OVERHEIDop.vraagnummer">2018Z16614</meta:user-defined>
    <meta:user-defined meta:name="OVERHEIDop.aanhangselNummer">350</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8-10-23</meta:user-defined>
    <meta:user-defined meta:name="OVERHEID.StatenGeneraal/DC.creator">Tweede Kamer der Staten-Generaal</meta:user-defined>
    <dc:language>nl</dc:language>
    <meta:user-defined meta:name="DCTERMS.alternative"/>
    <meta:user-defined meta:name="DC.title">Uitstel beantwoording vragen van het lid Nijboer over het niet handhaven van het woningwaarderingsstelsel</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