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0</text:p>
      <text:p text:style-name="ifm_p_font.roman_mt.3.76mm_ifm">Vragen van het lid <text:span text:style-name="ifm_span_font.bold_ifm">Wörsdörfer</text:span> (VVD) aan de Staatssecretaris van Economische Zaken en Klimaat over <text:span text:style-name="ifm_span_font.italic_ifm">het bericht «Dieven teisteren Nederlandse winkeliers: 1,8 miljard verlies»</text:span> (ingezonden 21 juni 2019).</text:p>
      <text:p text:style-name="ifm_p_font.roman_mt.3.76mm_ifm">Antwoord van Staatssecretaris <text:span text:style-name="ifm_span_font.bold_ifm">Keijzer</text:span> (Economische Zaken en Klimaat), mede namens de Minister van Justitie en Veiligheid (ontvangen 17 juli 2019).</text:p>
      <text:p text:style-name="ifm_p_mt.3.76mm_ifm">Vraag 1</text:p>
      <text:p text:style-name="ifm_p_ifm">Bent u bekend met het bericht «Dieven teisteren Nederlandse winkeliers: 1,8 miljard verlies»?<text:note text:id="ID-2019Z12968-d37e59" text:note-class="footnote"><text:note-citation text:label="1 ">1</text:note-citation><text:note-body><text:p text:style-name="ifm_p_font.normal_size.6.93pt_mt..5mm_indent.-0.1161in_mleft.0.1161in_ifm">https://www.ad.nl/economie/dieven-teisteren-nederlandse-winkeliers-1–8-miljard-verlies~ad5abbf3/</text:p></text:note-body></text:note> Heeft u vergelijkbare signalen ontvangen?</text:p>
      <text:p text:style-name="ifm_p_mt.3.76mm_ifm">Antwoord 1</text:p>
      <text:p text:style-name="ifm_p_ifm">Ja. Deze gegevens van Checkpoint Systems zijn in lijn met eerdere cijfers. De Global Retail Theft Index, die gebaseerd is op onderzoeksresultaten van hetzelfde bureau, kwam voor 2015 uit op een vergelijkbare omvang van de schade. Dit bedrag is erg hoog en er worden veel onderwerpen bij elkaar opgeteld (onder andere winkeldiefstal, interne fraude en derving). De brancheorganisaties houden de directe schade voor winkeldiefstal op honderden miljoenen, waarvan ongeveer 1/3 veroorzaakt wordt door georganiseerde groepen.</text:p>
      <text:p text:style-name="ifm_p_mt.3.76mm_ifm">Vraag 2 en 3</text:p>
      <text:p text:style-name="ifm_p_ifm">Kunt u uiteenzetten welke mogelijke oplossingen door u overwogen worden om het verlies voor het midden- en kleinbedrijf (mkb) door winkeldiefstal terug te brengen?</text:p>
      <text:p text:style-name="ifm_p_ifm">Welke stappen onderneemt u om de aanpak van winkeldiefstal tot prioriteit te maken en daarbij andere ministeriële departementen te betrekken?<text:note text:id="n2" text:note-class="footnote"><text:note-citation text:label="2 ">2</text:note-citation><text:note-body><text:p text:style-name="ifm_p_font.normal_size.6.93pt_mt..5mm_indent.-0.1161in_mleft.0.1161in_ifm">«Aanbevelingen voor de aanpak van winkeldiefstal», https://vvd.nl/content/uploads/2018/11/Winkeldiefstal-notitie.pdf</text:p></text:note-body></text:note></text:p>
      <text:p text:style-name="ifm_p_mt.3.76mm_ifm">Antwoord 2 en 3</text:p>
      <text:p text:style-name="ifm_p_ifm">Ter bevordering van het veilig ondernemen is er een publiek-privaat platform onder leiding van het Ministerie van Justitie en Veiligheid, het Nationaal Platform Criminaliteitsbeheersing (NPC). Het Ministerie van EZK is hier ook in vertegenwoordigd. Dit platform richt zich op de aanpak van verschillende vormen van criminaliteit tegen het bedrijfsleven, zoals ook winkeldiefstal. Er wordt onder meer gewerkt aan een module aangifte winkeldiefstal op het Operationeel Politie Platform (OPP) en aan de aanpak van mobiele bendes van winkeldieven.</text:p>
      <text:p text:style-name="ifm_p_ifm">Als onderdeel van het Actieplan Aanpak Mobiel Banditisme is eind vorig jaar, na goedkeuring van de Autoriteit Persoonsgegevens, het waarschuwingsregister Gemeenschappelijke Informatie Organisatie (GIO) in gebruik genomen. In GIO wordt (beeld)materiaal en overige informatie van private partijen over mobiele bendes geanalyseerd en bewerkt ten behoeve van de opsporing en preventie. Na een selectie op bruikbare gegevens wordt de informatie verrijkt met politiële informatie ten behoeve van de opsporing. GIO koppelt de gegevens ook terug naar de deelnemende private partijen, zodat zij (beveiligings)maatregelen kunnen treffen op basis van signalen over mobiele bendes. De komende tijd zullen nieuwe en aanvullende maatregelen uit het Actieplan worden uitgevoerd.</text:p>
      <text:p text:style-name="ifm_p_ifm">In het NPC wordt gesproken met het bedrijfsleven om in gezamenlijkheid de aanpak waar nodig verder te verstevigen en aan te passen. De aanpak van winkeldiefstal is daarnaast onderdeel van andere gezamenlijke initiatieven om criminaliteit waar het bedrijfsleven mee te maken krijgt terug te dringen. Voorbeeld hiervan is de aanpak van heling. Ook draagt de publiek-private samenwerking in de regionale Platforms Veilig Ondernemen (PVO) bij aan de lokale en regionale aanpak van winkeldiefstal. In een PVO werken politie, justitie, gemeenten, branche en ondernemers samen aan de oplossing van regionale veiligheidsproblemen.</text:p>
      <text:p text:style-name="ifm_p_ifm">In de NPC-vergadering van 17 juni jl. is het actieprogramma Veilig ondernemen 2019–2022 vastgesteld. Deze zal ik uw Kamer binnenkort doen toekomen. In dit actieplan is mobiel banditisme als prioriteit benoemd voor de komende jaren. Samen met de branche nemen we maatregelen om de verschillende vormen van vermogenscriminaliteit die deze mobiele dadergroepen plegen, waaronder winkeldiefstal, aan te pakken.</text:p>
      <text:p text:style-name="ifm_p_mt.3.76mm_ifm">Vraag 4</text:p>
      <text:p text:style-name="ifm_p_ifm">Kunt u de appreciatie op de notitie «Aanbevelingen voor de aanpak van winkeldiefstal» van de leden Wörsdörfer en Van Oosten, overhandigd tijdens het debat over de begroting Economische Zaken en Klimaat (35 000-XIII) op 6 november 2018, voor het einde van het zomerreces naar de Kamer sturen?</text:p>
      <text:p text:style-name="ifm_p_mt.3.76mm_ifm">Antwoord 4</text:p>
      <text:p text:style-name="ifm_p_ifm">Omdat de aanbevelingen van de VVD-notitie «Aanbevelingen voor de aanpak van winkeldiefstal» allemaal op het terrein van de Minister van Justitie en Veiligheid liggen, heb ik de notitie persoonlijk onder de aandacht gebracht van mijn collega-bewindspersoon. De Minister van Justitie en Veiligheid werkt aan een appreciatie en verwacht deze voor het einde van de zomer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het bericht 'Dieven teisteren Nederlandse winkeliers: 1,8 miljard verlies'</dc:title>
    <meta:user-defined meta:name="OVERHEIDop.ParlID/DC.identifier">ah-tk-20182019-3490</meta:user-defined>
    <meta:user-defined meta:name="OVERHEIDop.vraagnummer">2019Z12968</meta:user-defined>
    <meta:user-defined meta:name="OVERHEIDop.aanhangselNummer">3490</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ontvanger">M.C.G. Keijzer</meta:user-defined>
    <meta:user-defined meta:name="OVERHEIDop.vergaderjaar">2018-2019</meta:user-defined>
    <meta:user-defined meta:name="DCTERMS.W3CDTF/OVERHEIDop.datumOntvangst">2019-07-17</meta:user-defined>
    <meta:user-defined meta:name="OVERHEID.StatenGeneraal/DC.creator">Tweede Kamer der Staten-Generaal</meta:user-defined>
    <dc:language>nl</dc:language>
    <meta:user-defined meta:name="DCTERMS.alternative"/>
    <meta:user-defined meta:name="DC.title">Antwoord op vragen van het lid Wörsdörfer over het bericht 'Dieven teisteren Nederlandse winkeliers: 1,8 miljard verlies'</meta:user-defined>
    <meta:user-defined meta:name="DCTERMS.W3CDTF/DCTERMS.available">2019-07-18</meta:user-defined>
    <meta:user-defined meta:name="OVERHEIDop.publicationName">Kamervragen (Aanhangsel)</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