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8250*"/>
    </style:style>
    <style:style style:family="table-column" style:name="table1.tg1.col3">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text:p>
      <text:p text:style-name="ifm_p_font.roman_mt.3.76mm_ifm">Vragen van het lid <text:span text:style-name="ifm_span_font.bold_ifm">Baudet</text:span> (FvD) aan de Staatssecretaris van Justitie en Veiligheid over <text:span text:style-name="ifm_span_font.italic_ifm">de asielindustrie</text:span> (ingezonden 12 september 2018).</text:p>
      <text:p text:style-name="ifm_p_font.roman_mt.3.76mm_ifm">Antwoord van Staatssecretaris <text:span text:style-name="ifm_span_font.bold_ifm">Harbers</text:span> (Justitie en Veiligheid) (ontvangen 23 oktober 2018). Zie ook Aanhangsel Handelingen, vergaderjaar 2018–2019, nr. 160.</text:p>
      <text:p text:style-name="ifm_p_mt.3.76mm_ifm">Vraag 1</text:p>
      <text:p text:style-name="ifm_p_ifm">Hoe lang duurt de gemiddelde asielprocedure?</text:p>
      <text:p text:style-name="ifm_p_mt.3.76mm_ifm">Antwoord 1</text:p>
      <text:p text:style-name="ifm_p_ifm">De gemiddelde doorlooptijd<text:note text:id="ID-349-d37e64" text:note-class="footnote"><text:note-citation text:label="1 ">1</text:note-citation><text:note-body><text:p text:style-name="ifm_p_font.normal_size.6.93pt_mt..5mm_indent.-0.1161in_mleft.0.1161in_ifm">De bron voor alle antwoorden is de IND (Metis). Standmaand/peildatum: voor 2017 2017/12 en voor 2018 2018/8. Alle aantallen (zowel de totalen als de verschillende deelcijfers) zijn afgerond op tientallen.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text:p></text:note-body></text:note> van alle eerste asielaanvragen die in juli en augustus 2018 zijn afgedaan bedraagt circa 19 weken. De IND behandelt eerste asielaanvragen in verschillende zogenoemde «sporen». Deze verschillende «sporen» hebben ook verschillende doorlooptijden. De doorlooptijd van aanvragen van vreemdelingen die afkomstig zijn uit een veilig land van herkomst (spoor 2) is in juli en augustus 2018 circa 3 weken. De doorlooptijden van asielzaken in de algemene asielprocedure (AA) bedraagt in juli en augustus 2018 circa 16 weken (spoor 4). Meer complexe zaken die worden behandeld in de verlengde asielprocedure (VA) zijn in juli en augustus na circa 44 weken afgerond.</text:p>
      <text:p text:style-name="ifm_p_mt.3.76mm_ifm">Vraag 2</text:p>
      <text:p text:style-name="ifm_p_ifm">Hoeveel procedures zijn thans in totaal aanhangig?</text:p>
      <text:p text:style-name="ifm_p_mt.3.76mm_ifm">Antwoord 2</text:p>
      <text:p text:style-name="ifm_p_ifm">Uit cijfers van de IND blijkt dat de voorraad eerste asielaanvragen 7.640 procedures bedroeg (eind augustus 2018).</text:p>
      <text:p text:style-name="ifm_p_mt.3.76mm_ifm">Vraag 3</text:p>
      <text:p text:style-name="ifm_p_ifm">Hoeveel van de aanhangige procedures lopen al langer dan vijf jaar, en hoeveel langer dan tien jaar?</text:p>
      <text:p text:style-name="ifm_p_mt.3.76mm_ifm">Antwoord 3</text:p>
      <text:p text:style-name="ifm_p_ifm">In de in het antwoord op vraag 2 genoemde voorraad van eerste asielaanvragen van eind augustus 2018, zitten geen procedures die een langere doorlooptijd hebben dan vijf jaar.</text:p>
      <text:p text:style-name="ifm_p_mt.3.76mm_ifm">Vraag 4</text:p>
      <text:p text:style-name="ifm_p_ifm">Hoeveel procent van de gevallen betreft het kinderen onder de 16 jaar?</text:p>
      <text:p text:style-name="ifm_p_mt.3.76mm_ifm">Antwoord 4</text:p>
      <text:p text:style-name="ifm_p_ifm">In 2018 was er tot en met augustus een instroom van 2360 eerste aanvragen asiel van kinderen onder de 16 jaar. Dit is 19% van het totaal aantal eerste asielaanvragen.</text:p>
      <text:p text:style-name="ifm_p_mt.3.76mm_ifm">Vraag 5</text:p>
      <text:p text:style-name="ifm_p_ifm">In hoeveel procent van de gevallen valt de uiteindelijke beslissing anders uit als gevolg van beroep- en bezwaarprocedures dan de oorspronkelijke beslissing tot afwijzing?</text:p>
      <text:p text:style-name="ifm_p_mt.3.76mm_ifm">Antwoord 5</text:p>
      <text:p text:style-name="ifm_p_ifm">De door u gevraagde cijfers zijn niet te genereren uit het datawarehouse van de IND. Dit betekent dat door u gevraagde gegevens niet kunnen worden geleverd. Wel kan worden aangegeven welk percentage van het aantal zaken van de door vreemdelingen ingestelde beroepen, gegrond zijn verklaard. Een gegrondverklaring van het beroep van de vreemdeling betekent niet dat aanvraag altijd wordt ingewilligd. De IND kan in hoger beroep gaan, of opnieuw een besluit op de aanvraag nemen.</text:p>
      <text:p text:style-name="ifm_p_ifm">In 2018 (tot en met augustus) is 12% van de beroepen van vreemdelingen in de AA procedure gegrond verklaard. In de VA procedure is 19% gegrond verklaard.</text:p>
      <text:p text:style-name="ifm_p_ifm">In 2018 (tot en met augustus) is 1% van de hoger beroepen van vreemdelingen in de AA gegrond verklaard. In de VA procedure is dit ook 1%.</text:p>
      <text:p text:style-name="ifm_p_mt.3.76mm_ifm">Vraag 6</text:p>
      <text:p text:style-name="ifm_p_ifm">Welk aandeel hebben vluchtelingenorganisaties die subsidie van de overheid ontvangen, in het faciliteren van beroep- en bezwaarprocedures, het ter beschikking stellen van advocaten, het informeren van mogelijkheden tot uitstel, enzovoorts?</text:p>
      <text:p text:style-name="ifm_p_mt.3.76mm_ifm">Antwoord 6</text:p>
      <text:p text:style-name="ifm_p_ifm">Organisaties kunnen subsidie ontvangen vanuit alle onderdelen van de overheid. Er is geen centraal overzicht daarvan beschikbaar. Ik beperk mij in mijn antwoord daarom tot de subsidie die vanuit artikel 37 (Migratie) van de begroting van het Ministerie van Justitie en Veiligheid aan VluchtelingenWerk Nederland wordt verstrekt.</text:p>
      <text:p text:style-name="ifm_p_ifm">Het Ministerie van Justitie en Veiligheid kent VluchtelingenWerk Nederland jaarlijks een subsidie toe voor specifieke activiteiten in het asielproces, waaronder het geven van de officiële voorlichting over de asielprocedure namens de ketenpartners, het geven van juridische begeleiding in afstemming met de advocaat en het vervullen van de rol als intermediair tussen de verschillende betrokken organisaties binnen en buiten de vreemdelingenketen, in COA-locaties. Uitgangspunt daarbij is dat de inzet van Vluchtelingenwerk bijdraagt aan een kwalitatief goede, zorgvuldige en snelle asielprocedure, bijdraagt aan een beter welbevinden van asielzoekers en vluchtelingen tijdens hun verblijf bij het COA en bijdraagt aan een beter begrip en acceptatie van de uitkomsten van de asielprocedure.</text:p>
      <text:p text:style-name="ifm_p_mt.3.76mm_ifm">Vraag 7</text:p>
      <text:p text:style-name="ifm_p_ifm">Wordt er naast de 58,4 miljoen euro aan jaarlijkse subsidie aan Vluchtelingenwerk nog aan andere vluchtelingenorganisaties subsidie uitgekeerd door de overheid? Zo ja, welke organisaties betreft dit en hoeveel subsidie ontvingen deze organisaties in 2017 en hoeveel is hen toegekend in 2018?</text:p>
      <text:p text:style-name="ifm_p_mt.3.76mm_ifm">Antwoord 7</text:p>
      <text:p text:style-name="ifm_p_ifm">Ja, er worden aan andere organisaties dan VluchtelingenWerk Nederland subsidies verleend. Omdat er geen definitie van vluchtelingenorganisatie bestaat en omdat er geen centraal overzicht bestaat van alle subsidies die de overheid toekent, kan ik uw vraag niet goed beantwoorden. Ik beperk mij in het antwoord daarom tot organisaties die naast Vluchtelingenwerk Nederland vanuit artikel 37 (Migratie) van de begroting van het Ministerie van Justitie en Veiligheid de afgelopen twee jaar een subsidie toegekend hebben gekregen. Deze subsidies passen binnen de doelstellingen van het migratiebeleid. Het frustreren van asielprocedures is geen doelstelling van het beleid. Ook verwijs ik naar de verleende subsidies uit het Asiel, Migratie en Integratiefonds.</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ifm_p_ifm">2017:</text:p>
          </table:table-cell>
          <table:table-cell table:style-name="table.cell.top.pleft.pright">
            <text:p text:style-name="text.cell.7.right"/>
          </table:table-cell>
        </table:table-row>
        <table:table-row>
          <table:table-cell table:style-name="table.cell.top">
            <text:p text:style-name="ifm_p_ifm">•</text:p>
          </table:table-cell>
          <table:table-cell table:style-name="table.cell.top.pleft.pright">
            <text:p text:style-name="ifm_p_ifm">COC Nederland</text:p>
          </table:table-cell>
          <table:table-cell table:style-name="table.cell.top.pleft.pright">
            <text:p text:style-name="ifm_p_ifm">€ 115.921,42</text:p>
          </table:table-cell>
        </table:table-row>
        <table:table-row>
          <table:table-cell table:style-name="table.cell.top">
            <text:p text:style-name="ifm_p_ifm">•</text:p>
          </table:table-cell>
          <table:table-cell table:style-name="table.cell.top.pleft.pright">
            <text:p text:style-name="ifm_p_ifm">Nederlands Debat Instituut</text:p>
          </table:table-cell>
          <table:table-cell table:style-name="table.cell.top.pleft.pright">
            <text:p text:style-name="ifm_p_ifm">€ 45.000,00</text:p>
          </table:table-cell>
        </table:table-row>
        <table:table-row>
          <table:table-cell table:style-name="table.cell.top">
            <text:p text:style-name="ifm_p_ifm">•</text:p>
          </table:table-cell>
          <table:table-cell table:style-name="table.cell.top.pleft.pright">
            <text:p text:style-name="ifm_p_ifm">Stichting A.S.K.V.</text:p>
          </table:table-cell>
          <table:table-cell table:style-name="table.cell.top.pleft.pright">
            <text:p text:style-name="ifm_p_ifm">€ 300.000,00</text:p>
          </table:table-cell>
        </table:table-row>
        <table:table-row>
          <table:table-cell table:style-name="table.cell.top">
            <text:p text:style-name="ifm_p_ifm">•</text:p>
          </table:table-cell>
          <table:table-cell table:style-name="table.cell.top.pleft.pright">
            <text:p text:style-name="ifm_p_ifm">The Hague Process</text:p>
          </table:table-cell>
          <table:table-cell table:style-name="table.cell.top.pleft.pright">
            <text:p text:style-name="ifm_p_ifm">€ 34.500,00</text:p>
          </table:table-cell>
        </table:table-row>
        <table:table-row>
          <table:table-cell table:style-name="table.cell.top">
            <text:p text:style-name="ifm_p_ifm">•</text:p>
          </table:table-cell>
          <table:table-cell table:style-name="table.cell.top.pleft.pright">
            <text:p text:style-name="ifm_p_ifm">Vereniging Nederlandse Gemeenten</text:p>
          </table:table-cell>
          <table:table-cell table:style-name="table.cell.top.pleft.pright">
            <text:p text:style-name="ifm_p_ifm">€ 442.818,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ifm_p_ifm">2018:</text:p>
          </table:table-cell>
          <table:table-cell table:style-name="table.cell.top.pleft.pright">
            <text:p text:style-name="text.cell.7.right"/>
          </table:table-cell>
        </table:table-row>
        <table:table-row>
          <table:table-cell table:style-name="table.cell.top">
            <text:p text:style-name="ifm_p_ifm">•</text:p>
          </table:table-cell>
          <table:table-cell table:style-name="table.cell.top.pleft.pright">
            <text:p text:style-name="ifm_p_ifm">Stichting A.S.K.V.</text:p>
          </table:table-cell>
          <table:table-cell table:style-name="table.cell.top.pleft.pright">
            <text:p text:style-name="ifm_p_ifm">€ 130.680,00</text:p>
          </table:table-cell>
        </table:table-row>
        <table:table-row>
          <table:table-cell table:style-name="table.cell.top">
            <text:p text:style-name="ifm_p_ifm">•</text:p>
          </table:table-cell>
          <table:table-cell table:style-name="table.cell.top.pleft.pright">
            <text:p text:style-name="ifm_p_ifm">COC Nederland</text:p>
          </table:table-cell>
          <table:table-cell table:style-name="table.cell.top.pleft.pright">
            <text:p text:style-name="ifm_p_ifm">€ 94.508,58</text:p>
          </table:table-cell>
        </table:table-row>
      </table:table>
      <text:p text:style-name="ifm_p_ifm">De subsidies over 2018 moeten nog officieel worden vastgesteld aan de hand van een beschikking. De subsidies die alleen in 2017 zijn uitgekeerd waren bestemd voor specifieke eenmalige programma’s en/ of projecten en niet verlengd naar 2018.</text:p>
      <text:p text:style-name="ifm_p_ifm">Daarnaast heeft de Dienst Terugkeer en Vertrek met verschillende organisaties een subsidierelatie om vrijwillige terugkeer te bevorderen. Op dit moment worden door de Internationale Organisatie voor Migratie, Vluchtelingenwerk Nederland, de Stichting WereldWijd, de Stichting Rotterdams Ongedocumenteerden Steunpunt, Bridge to Better Foundation, Stichting IETA, Solid Road, Goedwerk Foundation en Barka Nederland projecten uitgevoerd op het terrein van terugkeer van vreemdelingen naar landen van herkomst.</text:p>
      <text:p text:style-name="ifm_p_ifm">In totaal is voor een bedrag van € 7.776.393 voor 2017 en € 20.786.751 voor 2018 aan terugkeersubsidies toegekend. Dit is inclusief de SVT-subsidies die de DT&amp;V verstrekt in opdracht van het Ministerie van Buitenlandse Zaken en inclusief de gelden die voor Barka Nederland worden ontvangen van de gemeenten Rotterdam, Den Haag en Utrecht. Alle toegekende subsidies betreffen veelal meerjarige subsidies, waardoor er niet altijd een relatie is tussen de verleningen en de betalingen in hetzelfde jaar. In 2017 is totaal € 14.863.366 betaald en voor 2018 betreft het een bedrag van € 7.897.598 die aan totaal 8 subsidierelaties zijn verstrekt en voldaan.</text:p>
      <text:p text:style-name="ifm_p_ifm">Ook uit het Asiel, Migratie en Integratiefonds worden subsidies verleend. Dit fonds is een onderdeel van de subsidieregeling voor de Europese migratie- en veiligheidsfondsen 2014–2020. De verleende subsidies kunt u vinden op: https://www.uitvoeringvanbeleidszw.nl/subsidies-en-regelingen/a/asiel-migratie-en-integratiefonds-amif/documenten/publicaties/subsidies/asiel-migratie-en-integratiefonds-amif/uitvoeren-en-verantwoorden/amif-2015</text:p>
      <text:p text:style-name="ifm_p_mt.3.76mm_ifm">Vraag 8, 9 en 10</text:p>
      <text:p text:style-name="ifm_p_ifm">Deelt u de opvatting dat de subsidies aan vluchtelingenorganisaties uw eigen uitzettingsbeleid frustreren?</text:p>
      <text:p text:style-name="ifm_p_ifm">Is het een doelbewust onderdeel van uw beleid, het uitzettingsbeleid zoveel mogelijk te frustreren via subsidies aan Vluchtelingenwerk en gesubsidieerde rechtshulp aan asieladvocaten die er alleen maar op uit zijn asielprocedures zo lang mogelijk te rekken?</text:p>
      <text:p text:style-name="ifm_p_ifm">Zo nee, wat meent u dan dat het nut is van de subsidies voor Vluchtelingenwerk en andere vluchtelingenorganisaties?</text:p>
      <text:p text:style-name="ifm_p_mt.3.76mm_ifm">Antwoord 8, 9 en 10</text:p>
      <text:p text:style-name="ifm_p_ifm">Zoals aangegeven in het antwoord op vraag 6 wordt Vluchtelingenwerk Nederland door de overheid gesubsidieerd voor specifieke activiteiten. Het gaat hierbij om activiteiten die betrekking hebben op het voorbereiden op de asielprocedure, de begeleiding tijdens de asielprocedure en na toekenning of afwijzing de integratie of de terugkeer. Door deze activiteiten draagt Vluchtelingenwerk Nederland bij aan een soepel verloop van de asielprocedure, eerder dan aan de frustratie daarvan. Hiervoor zet Vluchtelingenwerk Nederland naast middelen die worden verkregen van de overheid ook jaarlijks veel eigen middelen in.</text:p>
      <text:p text:style-name="ifm_p_ifm">De activiteiten in het kader van de belangenbehartiging betaalt Vluchtelingenwerk, net als andere migratiegerelateerde belangenorganisaties, uit middelen die niet van de overheid zijn verkregen maar uit fondsen waaraan – via bijvoorbeeld donaties – door de Nederlandse samenleving wordt bijgedragen.</text:p>
      <text:p text:style-name="ifm_p_ifm">Voor een goede en zorgvuldige asielprocedure is het van belang dat er sprake is van voldoende rechtsbescherming. In de asielprocedure kunnen asielzoekers om die reden onder meer gebruik maken van gesubsidieerde rechtsbijstand.</text:p>
      <text:p text:style-name="ifm_p_ifm">Dit alles neemt niet weg, dat zoals ik ook tijdens het algemeen overleg met uw Kamer op 12 september jl. heb aangegeven, laat onderzoeken welke mogelijkheden er zijn om het proces van asielaanvraag tot afdoening verder kan worden versneld. Hierin neem ik alle aspecten mee. Ook in het regeerakkoord zijn op dit punt verschillende prioriteiten opgenomen, zie ook het antwoord op vraag 11.</text:p>
      <text:p text:style-name="ifm_p_mt.3.76mm_ifm">Vraag 11</text:p>
      <text:p text:style-name="ifm_p_ifm">Welke concrete stappen gaat u ondernemen teneinde de asielprocedure structureel en significant te stroomlijnen en te verkorten opdat nieuwe «Lili en Howick» situaties zoveel mogelijk worden voorkomen in de toekomst?</text:p>
      <text:p text:style-name="ifm_p_mt.3.76mm_ifm">Antwoord 11</text:p>
      <text:p text:style-name="ifm_p_ifm">Allereerst verwijs ik naar het besluit om een onafhankelijke onderzoekscommissie in te stellen om een onderzoek te doen naar alle aspecten die bijdragen aan het langdurig verblijf van vreemdelingen zonder bestendig verblijfsrecht.</text:p>
      <text:p text:style-name="ifm_p_ifm">Dit onderzoek is een aanvulling op de maatregelen die worden uitgewerkt inzake de flexibilisering van de asielketen, waarover de Kamer bij brief van 5 juli jl. is geïnformeerd. Om tot structurele en duurzame verbeteringen te komen wordt de procedure van binnenkomst tot integratie of terugkeer integraal en in samenhang bekeken. In het kader van het herontwerp van het asielproces worden maatregelen genomen die tot een efficiëntere en snellere procedure leiden.</text:p>
      <text:p text:style-name="ifm_p_ifm">Zo wordt het identificatie- en registratieproces aan de voorkant van de procedure herzien met als doel waardevolle informatie nog sneller veilig te stellen. Deze informatie is niet alleen belangrijk voor de identificatie en bijvoorbeeld nationale veiligheid, maar helpt ook voor een goed en sneller verloop van het asiel- en, waar van toepassing, terugkeerproces. Een ander voorbeeld zijn de maatregelen die worden uitgewerkt om tot kortere doorlooptijden van herhaalde aanvragen te komen, waaronder de maatregel genoemd in het regeerakkoord om het gehoor achterwege te kunnen laten bij een herhaalde aanvraag zonder kans van slagen.</text:p>
      <text:p text:style-name="ifm_p_ifm">Ik zal uw Kamer nog dit jaar nader informeren over de voortgang van het pakket aan maatregelen.</text:p>
      <text:p text:style-name="ifm_p_mt.3.76mm_ifm">Vraag 12, 13 en 15</text:p>
      <text:p text:style-name="ifm_p_ifm">Deelt u de opvatting dat uw besluit om de discretionaire bevoegdheid te gebruiken om de Armeense kinderen een Nederlandse verblijfsvergunning te geven een precedent scheppende werking heeft? Zo nee, waarom niet?</text:p>
      <text:p text:style-name="ifm_p_ifm">Deelt u de opvatting dat uw besluit wellicht een aanzuigende werking heeft op het zogenaamde procedurestapelen door asielzoekers? Zo nee, waarom niet?</text:p>
      <text:p text:style-name="ifm_p_ifm">Bent u voornemens voor al deze gevallen uw discretionaire bevoegdheid te gebruiken? Zo ja, in hoeveel gevallen? Zo nee, wat onderscheidt in uw ogen de zaak van de Armeense kinderen van die van de circa 400 andere gevallen?</text:p>
      <text:p text:style-name="ifm_p_mt.3.76mm_ifm">Antwoord 12, 13 en 15</text:p>
      <text:p text:style-name="ifm_p_ifm">«Precedentwerking» en «aanzuigende werking» zijn zeer complexe concepten. Niet altijd is duidelijk hoe verschillende aspecten hierop van invloed zijn, dan wel hoe die aspecten (het beste) te beïnvloeden zijn. In mijn brief<text:note text:id="ID-349-d37e344" text:note-class="footnote"><text:note-citation text:label="2 ">2</text:note-citation><text:note-body><text:p text:style-name="ifm_p_font.normal_size.6.93pt_mt..5mm_indent.-0.1161in_mleft.0.1161in_ifm">Kamerbrief Langdurig verblijvende vreemdelingen van 10 september 2018.</text:p></text:note-body></text:note> van 10 september jl. en mijn brief van 8 oktober jl.<text:note text:id="ID-349-d37e353" text:note-class="footnote"><text:note-citation text:label="3 ">3</text:note-citation><text:note-body><text:p text:style-name="ifm_p_font.normal_size.6.93pt_mt..5mm_indent.-0.1161in_mleft.0.1161in_ifm">Kamerbrief Onderzoekscommissie Langdurig verblijvende vreemdelingen zonder bestendig verblijfsrecht van 8 oktober 2018.</text:p></text:note-body></text:note> heb ik uw Kamer geïnformeerd over mijn besluit om een onafhankelijke onderzoekscommissie in te stellen om een onderzoek te doen naar alle aspecten die bijdragen aan het langdurig verblijf van vreemdelingen zonder bestendig verblijfsrecht alsmede mogelijke oplossingen om dit in de toekomst te beperken. In deze brief heb ik u ook geïnformeerd dat ik niet verder zal ingaan op de achtergrond van mijn besluit om deze kinderen in Nederland te laten verblijven. Ik acht het wel van belang om te benadrukken dat in de kabinetsformatie ten aanzien van de definitieve regeling langdurig verblijvende kinderen afgesproken is dat de regeling in haar huidige vorm gehandhaafd blijft. Dit is in het regeerakkoord zo ook neergelegd.</text:p>
      <text:p text:style-name="ifm_p_mt.3.76mm_ifm">Vraag 14</text:p>
      <text:p text:style-name="ifm_p_ifm">Heeft u kennisgenomen van het artikel «Andere «Lili en Howicks» ruiken hun kans» in de Telegraaf van 10 september 2018?</text:p>
      <text:p text:style-name="ifm_p_mt.3.76mm_ifm">Antwoord 14</text:p>
      <text:p text:style-name="ifm_p_ifm">Ja.</text:p>
      <text:p text:style-name="ifm_p_mt.3.76mm_ifm">Vraag 16</text:p>
      <text:p text:style-name="ifm_p_ifm">Bent u voorstander van een generaal kinderpardon? Zo ja, waarom? Zo nee, waarom niet?</text:p>
      <text:p text:style-name="ifm_p_mt.3.76mm_ifm">Antwoord 16</text:p>
      <text:p text:style-name="ifm_p_ifm">Het kabinet is geen voorstander van een generaal pardon voor mensen die geen recht hebben op asiel, maar die vervolgens Nederland niet (zelfstandig) verlaten. Het niet voldoen aan de verplichting om terug te keren zou hiermee worden beloond. Ik acht dit niet wenselijk. Een generaal pardon is oneerlijk tegenover personen die wel naar hun land zijn teruggekeerd na de afwijzing van hun asielverzoek. De meeste asielzoekers die al meerdere jaren in Nederland verblijven, hebben bovendien reeds in een vroeg stadium hun eerste afwijzing gekregen.</text:p>
      <text:p text:style-name="ifm_p_mt.3.76mm_ifm">Vraag 17</text:p>
      <text:p text:style-name="ifm_p_ifm">Deelt u de mening dat hoger beroep tegen beslissingen in asielzaken beperkt moeten worden tot één instantie waarbij het feitenrelaas en de omstandigheden niet meer gewijzigd kunnen worden om zo tot een snellere afhandeling van slepende asielprocedures te komen?</text:p>
      <text:p text:style-name="ifm_p_mt.3.76mm_ifm">Antwoord 17</text:p>
      <text:p text:style-name="ifm_p_ifm">Ja, dit is ook reeds staande praktijk. In het huidige rechtssysteem is de Afdeling bestuursrechtspraak van de Raad van State, als hoogste bestuursrechter, de enige instantie waar hoger beroepen op grond van de Vreemdelingenwet 2000 worden behandeld. In hoger beroep beoordeelt de Afdeling of de rechter in eerste aanleg het juiste oordeel heeft geveld op basis van de feiten en omstandigheden zoals die in eerste aanleg naar voren zijn gebracht. In principe is het niet mogelijk om nieuwe feiten en omstandigheden aan te voeren in hoger beroep, omdat de rechtbank deze niet bij haar oordeel kon betrekken. Hierop bestaan slechts een gering aantal uitzonderingen. Verder speelt de Afdeling een belangrijke rol met betrekking tot de eenduidige uitlegging van de Vreemdelingenwet 2000. In het recente arrest van het Hof van Justitie (C-180/17, d.d. 26 september 2018) is geoordeeld dat het Unierecht niet verplicht tot schorsende werking in hoger beroep. Het instellen van hoger beroep hoeft derhalve niet aan uitzetting in de weg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asielindustrie</dc:title>
    <meta:user-defined meta:name="OVERHEIDop.ParlID/DC.identifier">ah-tk-20182019-349</meta:user-defined>
    <meta:user-defined meta:name="OVERHEIDop.vraagnummer">2018Z15871</meta:user-defined>
    <meta:user-defined meta:name="OVERHEIDop.aanhangselNummer">349</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M.G.J. Harbers</meta:user-defined>
    <meta:user-defined meta:name="OVERHEIDop.vergaderjaar">2018-2019</meta:user-defined>
    <meta:user-defined meta:name="DCTERMS.W3CDTF/OVERHEIDop.datumOntvangst">2018-10-23</meta:user-defined>
    <meta:user-defined meta:name="OVERHEID.StatenGeneraal/DC.creator">Tweede Kamer der Staten-Generaal</meta:user-defined>
    <dc:language>nl</dc:language>
    <meta:user-defined meta:name="DCTERMS.alternative"/>
    <meta:user-defined meta:name="DC.title">Antwoord op vragen van het lid Baudet over de asielindustrie</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