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9</text:p>
      <text:p text:style-name="ifm_p_font.roman_mt.3.76mm_ifm">Vragen van het lid <text:span text:style-name="ifm_span_font.bold_ifm">Van Nispen</text:span> (SP) aan de Minister voor Medische Zorg over <text:span text:style-name="ifm_span_font.italic_ifm">het onderzoek waaruit het maatschappelijk rendement van sport en bewegen in Nederland blijkt</text:span> (ingezonden 24 juni 2019).</text:p>
      <text:p text:style-name="ifm_p_font.roman_mt.3.76mm_ifm">Mededeling van Minister <text:span text:style-name="ifm_span_font.bold_ifm">Bruins</text:span> (Medische Zorg) (ontvangen 16 juli 2019).</text:p>
      <text:p text:style-name="ifm_p_mt.3.76mm_ifm">Vraag 1</text:p>
      <text:p text:style-name="ifm_p_ifm">Bent u verrast door de hoge maatschappelijke opbrengsten van sport, met zelfs geschatte maatschappelijk opbrengsten («social return on investment») die 2,51 keer zo hoog zijn als de kosten, waaruit dus blijkt dat investeringen in sport forse maatschappelijke meerwaarde hebben?<text:note text:id="n1" text:note-class="footnote"><text:note-citation text:label="1 ">1</text:note-citation><text:note-body><text:p text:style-name="ifm_p_font.normal_size.6.93pt_mt..5mm_indent.-0.1161in_mleft.0.1161in_ifm">https://www.allesoversport.nl/artikel/investeren-in-sport-en-bewegen-heeft-maatschappelijke-meerwaarde/</text:p></text:note-body></text:note> <text:note text:id="n2" text:note-class="footnote"><text:note-citation text:label="2 ">2</text:note-citation><text:note-body><text:p text:style-name="ifm_p_font.normal_size.6.93pt_mt..5mm_indent.-0.1161in_mleft.0.1161in_ifm">Rebel en Mulier Instituut, De Social Return On Investment (SRROI) van sport en bewegen, 5 juni 2019</text:p></text:note-body></text:note></text:p>
      <text:p text:style-name="ifm_p_mt.3.76mm_ifm">Vraag 2</text:p>
      <text:p text:style-name="ifm_p_ifm">Hoe kijkt u naar de maatschappelijke meerwaarde van sport in het basis- en voortgezet onderwijs? Bent u bereid samen met de Minister voor Basis- en Voortgezet Onderwijs en Media te onderzoeken of dit geschatte maatschappelijk rendement ook geldt voor een investering in meer uren bewegingsonderwijs van vakleerkrachten? Zo nee, waarom niet?</text:p>
      <text:p text:style-name="ifm_p_mt.3.76mm_ifm">Vraag 3</text:p>
      <text:p text:style-name="ifm_p_ifm">Op welke wijze kunt u samen met gemeenten de uitkomsten van dit onderzoek gebruiken om mensen die relatief weinig sporten (lage inkomens, mensen met een beperking, ouderen) te stimuleren om te sporten, zodat ook zij de kans krijgen op betere gezonde effecten, zoals de uitkomsten van dit onderzoek weergeven? Kunt u uw antwoord toelichten?</text:p>
      <text:p text:style-name="ifm_p_mt.3.76mm_ifm">Vraag 4</text:p>
      <text:p text:style-name="ifm_p_ifm">Kunt u nader laten onderzoeken welk effect meer sporten en bewegen heeft op de afname van kosten van de Wet maatschappelijke ondersteuning (Wmo) 2015 en criminaliteit? Zo nee, waarom niet?</text:p>
      <text:p text:style-name="ifm_p_mt.3.76mm_ifm">Vraag 5</text:p>
      <text:p text:style-name="ifm_p_ifm">Bent u bereid om samen met de Minister van Volksgezondheid, Welzijn en Sport te kijken hoe goede voorbeeelden onder gemeenten verspreid kunnen worden, waardoor gemeenten van elkaar kunnen leren, aangezien in het onderzoek wordt aangegeven dat gemeenten sinds de decentralisaties meer sturingsmogelijkheden hebben, zodat zij bijvoorbeeld sport en bewegen inzetten als middel tegen eenzaamheid of het onderwijs aansporen om kinderen op een juiste manier te laten sporten en bewegen? Zo nee, waarom niet?</text:p>
      <text:p text:style-name="ifm_p_mt.3.76mm_ifm">Vraag 6</text:p>
      <text:p text:style-name="ifm_p_ifm">Bent u bereid om nader te onderzoeken wat de effecten van sporten zijn op afnemende zorgkosten? Zo nee, waarom niet?</text:p>
      <text:p text:style-name="ifm_p_mt.3.76mm_ifm">Vraag 7</text:p>
      <text:p text:style-name="ifm_p_ifm">Hoe kijkt u naar de conclusies van het rapport dat het bedrijfsleven het meeste profiteert van een sportende en bewegende (gezonde) bevolking vanwege het grote effect op ziekteverzuim en arbeidsproductiviteit? Vindt u het wenselijk en rechtvaardig dat vooral het bedrijfsleven financieel profiteert van (publieke) investeringen en inspanningen om meer mensen te laten sporten en bewegen? Bent u bereid de mogelijkheden te verkennen het bedrijfsleven hieraan mee te laten betalen? Zo nee, waarom niet?</text:p>
      <text:p text:style-name="ifm_p_mt.3.76mm_ifm">Vraag 8</text:p>
      <text:p text:style-name="ifm_p_ifm">Geven deze conclusies over de forse maatschappelijke opbrengsten van investeringen in sport aanleiding extra of andere maatregelen te nemen? Zo nee, waarom niet?</text:p>
      <text:h text:style-name="ifm_p_font.bold_mt.5.08mm_page.keep-with-next_ifm" text:outline-level="2">Mededeling</text:h>
      <text:p text:style-name="ifm_p_mt.4.23mm_ifm">De vragen van het Kamerlid Van Nispen (SP) over het onderzoek waaruit het maatschappelijk rendement van sport en bewegen in Nederland blijkt (2019Z1310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onderzoek waaruit het maatschappelijk rendement van sport en bewegen in Nederland blijkt</dc:title>
    <meta:user-defined meta:name="OVERHEIDop.ParlID/DC.identifier">ah-tk-20182019-3479</meta:user-defined>
    <meta:user-defined meta:name="OVERHEIDop.vraagnummer">2019Z13100</meta:user-defined>
    <meta:user-defined meta:name="OVERHEIDop.aanhangselNummer">347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Uitstel beantwoording vragen van het lid Van Nispen over het onderzoek waaruit het maatschappelijk rendement van sport en bewegen in Nederland blijkt</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