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8</text:p>
      <text:p text:style-name="ifm_p_font.roman_mt.3.76mm_ifm">Vragen van de leden <text:span text:style-name="ifm_span_font.bold_ifm">Fritsma</text:span>, <text:span text:style-name="ifm_span_font.bold_ifm">Markuszower</text:span> en <text:span text:style-name="ifm_span_font.bold_ifm">Wilders</text:span> (allen PVV) aan de Minister en Staatssecretaris van Veiligheid en Justitie over <text:span text:style-name="ifm_span_font.italic_ifm">de statushouder die een 68 jarige vrouw doodmartelde</text:span> (ingezonden 13 juni 2019).</text:p>
      <text:p text:style-name="ifm_p_font.roman_mt.3.76mm_ifm">Antwoord van Minister <text:span text:style-name="ifm_span_font.bold_ifm">Grapperhaus</text:span> (Justitie en Veiligheid) en van Staatssecretaris <text:span text:style-name="ifm_span_font.bold_ifm">Broekers-Knol</text:span> (Justitie en Veiligheid) (ontvangen 16 juli 2019). Zie ook Aanhangsel Handelingen, vergaderjaar 2018–2019, nr. 3293.</text:p>
      <text:p text:style-name="ifm_p_mt.3.76mm_ifm">Vraag 1</text:p>
      <text:p text:style-name="ifm_p_ifm">Kent u het bericht «Verdachte fatale mishandeling Amsterdam is statushouder»?<text:note text:id="ID-2019Z12082-d37e65" text:note-class="footnote"><text:note-citation text:label="1 ">1</text:note-citation><text:note-body><text:p text:style-name="ifm_p_font.normal_size.6.93pt_mt..5mm_indent.-0.1161in_mleft.0.1161in_ifm">https://www.telegraaf.nl/nieuws/1474921682/verdachte-fatale-mishandeling-amsterdam-is-statushouder</text:p></text:note-body></text:note></text:p>
      <text:p text:style-name="ifm_p_mt.3.76mm_ifm">Antwoord 1</text:p>
      <text:p text:style-name="ifm_p_ifm">Ja</text:p>
      <text:p text:style-name="ifm_p_mt.3.76mm_ifm">Vraag 2</text:p>
      <text:p text:style-name="ifm_p_ifm">Wat is de nationaliteit van deze verdachte, wanneer is hij tot Nederland toegelaten en op welke grond? Hoe is het mogelijk dat deze gevaarlijke persoon door de screening is gekomen?</text:p>
      <text:p text:style-name="ifm_p_mt.3.76mm_ifm">Antwoord 2</text:p>
      <text:p text:style-name="ifm_p_ifm">Over individuele gevallen doe ik in beginsel geen uitspraken.</text:p>
      <text:p text:style-name="ifm_p_ifm">Over de screening in het algemeen kan ik zeggen dat de IND deze uitvoert bij alle asielzoekers voorafgaand aan de asielprocedure. Het betreft een onderzoek waarbij de al verzamelde informatie wordt bezien in samenhang met een socialmediacheck. Hierbij wordt bekeken of er sprake is van signalen die kunnen wijzen op een mogelijk gevaar voor de nationale veiligheid, maar ook bijvoorbeeld op betrokkenheid bij misdrijven genoemd in artikel 1F Vluchtelingenverdrag of fraude.</text:p>
      <text:p text:style-name="ifm_p_ifm">Ook tijdens het verdere verloop van de asielprocedure is de IND alert op nieuwe signalen, zoals bijvoorbeeld klik- of tipbrieven van burgers en slachtoffers/getuigen. Hiernaast zijn de medewerkers van het COA alert op signalen. Als er tijdens de asielprocedure signalen zijn die erop duiden dat de persoon mogelijk een gevaar is voor de nationale veiligheid, kan dit een reden zijn om de verblijfsvergunning te onthouden. Deze signalen worden doorgezet naar de inlichtingen-en-veiligheidsdiensten en politie. Signalen van betrokkenheid bij misdrijven als genoemd in artikel 1F Vluchtelingenverdrag worden doorgezet naar de unit 1F van de IND.</text:p>
      <text:p text:style-name="ifm_p_mt.3.76mm_ifm">Vraag 3 en 6</text:p>
      <text:p text:style-name="ifm_p_ifm">Kunt u garanderen dat de verblijfsvergunning van deze persoon wordt ingetrokken en dat hij, na een hopelijk lange gevangenisstraf, direct uit Nederland wordt verwijderd? Zo nee, waarom niet?</text:p>
      <text:p text:style-name="ifm_p_ifm">Bent u voorts bereid alle asielzoekers en statushouders die een misdrijf hebben gepleegd uit Nederland te verwijderen? Zo nee, waarom niet?</text:p>
      <text:p text:style-name="ifm_p_mt.3.76mm_ifm">Antwoord 3 en 6</text:p>
      <text:p text:style-name="ifm_p_ifm">Het is staand kabinetsbeleid dat het vertonen van maatschappelijk onaanvaardbaar gedrag in beginsel gevolgen moet hebben voor een aangevraagde of verleende verblijfsvergunning, ook als dat een asielvergunning is. Daarbij moet rekening worden gehouden met het feit dat als een persoon in het bezit is gesteld van een asielvergunning, daarmee is vastgesteld dat hij of zij zelf bescherming van de Nederlandse overheid nodig heeft. Daarom is in internationale verdragen en Europese wetgeving (Procedurerichtlijn, Kwalificatierichtlijn) vastgelegd onder welke omstandigheden een asielvergunning kan worden geweigerd of ingetrokken en wanneer een statushouder, die een (bijzonder) ernstig misdrijf heeft gepleegd, kan worden teruggestuurd naar zijn of haar land van herkomst.</text:p>
      <text:p text:style-name="ifm_p_ifm">Het vorige kabinet heeft het beleid op dit punt twee maal aangescherpt. Uw Kamer is daarover geïnformeerd bij brieven van 25 november 2015 en 25 mei 2016.<text:note text:id="ID-3478-d37e109" text:note-class="footnote"><text:note-citation text:label="2 ">2</text:note-citation><text:note-body><text:p text:style-name="ifm_p_font.normal_size.6.93pt_mt..5mm_indent.-0.1161in_mleft.0.1161in_ifm">Kamerstuk 19 637, nrs. 2078 en 2188</text:p></text:note-body></text:note> Het kabinet is van oordeel dat we hiermee de grens hebben bereikt van wat we op dit punt kunnen doen met inachtneming van de Europese regels, maar ook het Vluchtelingenverdrag.<text:note text:id="ID-3478-d37e117" text:note-class="footnote"><text:note-citation text:label="3 ">3</text:note-citation><text:note-body><text:p text:style-name="ifm_p_font.normal_size.6.93pt_mt..5mm_indent.-0.1161in_mleft.0.1161in_ifm">Zie hierover bijvoorbeeld het dertigledendebat van 12 september 2017: Handelingen TK 2016–2017, 101–27</text:p></text:note-body></text:note></text:p>
      <text:p text:style-name="ifm_p_ifm">Over de consequenties in deze individuele zaak merk ik op dat, buiten het feit dat ik hier niet kan ingaan op de individuele omstandigheden van het geval, ik ook niet kan vooruitlopen op het oordeel van de rechter en de eventuele gevolgen voor het verblijfsrecht in deze zaak.</text:p>
      <text:p text:style-name="ifm_p_mt.3.76mm_ifm">Vraag 4 en 5</text:p>
      <text:p text:style-name="ifm_p_ifm">Hoe legt u aan de samenleving en aan nabestaanden van slachtoffers van dit soort gruwelijkheden uit dat u achter het open grenzen beleid blijft staan, ondanks het feit dat u zelf geen enkel idee heeft wat voor tuig u binnenlaat?</text:p>
      <text:p text:style-name="ifm_p_ifm">Bent u bereid de Nederlandse grenzen te sluiten voor alle asielzoekers en alle migranten uit islamitische landen? Zo nee, waarom niet?</text:p>
      <text:p text:style-name="ifm_p_mt.3.76mm_ifm">Antwoord 4 en 5</text:p>
      <text:p text:style-name="ifm_p_ifm">Er is in Nederland geen sprake van een opengrenzenbeleid waar het gaat om de toelating van personen die internationale bescherming zoeken. Zoals u bekend is, vindt het kabinet dat het categorisch sluiten van de Nederlandse grenzen voor alle asielzoekers en migranten uit islamitische landen geen realistische, laat staan een structureel wenselijke oplossing is voor het complexe migratievraagstuk. Het kabinet kiest ervoor risico’s voor de openbare orde zo veel mogelijk te beperken en de veiligheid te bevorderen, waarbij tevens bescherming wordt geboden aan die asielzoekers die bescherming behoeven. Het mag nooit beleid zijn om mensen vanwege hun afkomst of religie te discrimineren of te stigmat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Markuszower en Wilders over de statushouder die een 68 jarige vrouw doodmartelde</dc:title>
    <meta:user-defined meta:name="OVERHEIDop.ParlID/DC.identifier">ah-tk-20182019-3478</meta:user-defined>
    <meta:user-defined meta:name="OVERHEIDop.vraagnummer">2019Z12082</meta:user-defined>
    <meta:user-defined meta:name="OVERHEIDop.aanhangselNummer">347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indiener">G. Markuszower</meta:user-defined>
    <meta:user-defined meta:name="OVERHEIDop.ontvanger">A. Broekers-Knol</meta:user-defined>
    <meta:user-defined meta:name="OVERHEIDop.ontvanger">F.B.J. Grapperhaus</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de leden Fritsma, Markuszower en Wilders over de statushouder die een 68 jarige vrouw doodmartelde</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