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5</text:p>
      <text:p text:style-name="ifm_p_font.roman_mt.3.76mm_ifm">Vragen van de leden <text:span text:style-name="ifm_span_font.bold_ifm">Moorlag</text:span> en <text:span text:style-name="ifm_span_font.bold_ifm">Ploumen</text:span> (beiden PvdA) aan de Minister van Landbouw, Natuur en Voedselkwaliteit en de Minister voor Medische Zorg over <text:span text:style-name="ifm_span_font.italic_ifm">de aanpak van de overlast door de eikenprocessierups</text:span> (ingezonden 26 juni 2019).</text:p>
      <text:p text:style-name="ifm_p_font.roman_mt.3.76mm_ifm">Antwoord van Minister <text:span text:style-name="ifm_span_font.bold_ifm">Schouten</text:span> (Landbouw, Natuur en Voedselkwaliteit), mede namens de Minister voor Medische Zorg (ontvangen 16 juli 2019)</text:p>
      <text:p text:style-name="ifm_p_mt.3.76mm_ifm">Vraag 1</text:p>
      <text:p text:style-name="ifm_p_ifm">Kent u het bericht «Plaag van eikenprocessierups neemt immense omvang aan»?<text:note text:id="ID-2019Z13438-d37e62" text:note-class="footnote"><text:note-citation text:label="1 ">1</text:note-citation><text:note-body><text:p text:style-name="ifm_p_font.normal_size.6.93pt_mt..5mm_indent.-0.1161in_mleft.0.1161in_ifm">https://www.gelderlander.nl/wageningen/plaag-van-eikenprocessierups-neemt-immense-omvang-aan~a6b04d02/?referrer=https://www.google.nl/url?sa=t&amp;rct=j&amp;q=&amp;esrc=s&amp;source=newssearch&amp;cd=5&amp;ved=0ahUKEwi8iPzn74TjAhWGL1AKHeV9DeoQqQIINSgAMAQ&amp;url=https%3A%2F%2Fwww.gelderlander.nl%2Fwageningen%2Fplaag-van-eikenprocessierups-neemt-immense-omvang-aan~a6b04d02%2F&amp;usg=AOvVaw0iSAj6fHJUmjk-cg5erETh</text:p></text:note-body></text:note></text:p>
      <text:p text:style-name="ifm_p_mt.3.76mm_ifm">Antwoord 1</text:p>
      <text:p text:style-name="ifm_p_ifm">Ja.</text:p>
      <text:p text:style-name="ifm_p_mt.3.76mm_ifm">Vraag 2</text:p>
      <text:p text:style-name="ifm_p_ifm">Deelt u de indruk van de in het bericht genoemde bioloog dat de omvang van de overlast van de eikenprocessierups in vergelijking met eerdere jaren groter is of hebt u een andere indicatie dat dit het geval is? Zo ja, wat is uw inschatting van die omvang? Zo nee, waarom niet en kunt u dit alsnog laten onderzoeken?</text:p>
      <text:p text:style-name="ifm_p_mt.3.76mm_ifm">Antwoord 2</text:p>
      <text:p text:style-name="ifm_p_ifm">Ja, ik deel die indruk. Zie ook mijn antwoord op vraag 2 van lid De Groot. Ik ga op korte termijn verder onderzoek laten verrichten om de betrouwbaarheid van dit soort globale inschattingen verder te vergroten, bijvoorbeeld door tijdens de vluchtperiode de verspreiding van vlinders te volgen. Dit onderzoek is een van de acties die op korte termijn vanuit het nieuwe Kennisplatform Processierups zal worden uitgevoerd.</text:p>
      <text:p text:style-name="ifm_p_mt.3.76mm_ifm">Vraag 3</text:p>
      <text:p text:style-name="ifm_p_ifm">Deelt u de mening dat er sprake is van een acute en gemeente- en provinciegrens overstijgende problematiek? Zo ja, wat kunt u doen om ervoor te zorgen dat op korte termijn de overlast van deze rupsen verminderd wordt en in hoeverre spelen de Nederlandse Voedsel- en Warenautoriteit (NVWA) en het Rijksinstituut voor Volksgezondheid en Milieu (RIVM) hier een actieve rol in? Zo nee, waarom niet?</text:p>
      <text:p text:style-name="ifm_p_mt.3.76mm_ifm">Antwoord 3</text:p>
      <text:p text:style-name="ifm_p_ifm">Zie ook mijn antwoord op vraag 6 van lid De Groot. De eikenprocessievlinders vliegen binnenkort uit en de enorme aantallen brandharen blijven dan nog lange tijd voor overlast zorgen. Om iedereen te informeren hoe met de overlast om te gaan of deze te voorkomen is een overzicht met de belangrijkste do’s en don’ts voor zowel gemeenten als burgers opgesteld.</text:p>
      <text:p text:style-name="ifm_p_ifm">In opdracht van het Ministerie van Volksgezondheid, Welzijn en Sport ondersteunt het RIVM professionals van regionale GGD’en op het gebied van milieu en gezondheid. Het RIVM verzamelt kennis en informatie over gezondheidseffecten en stelt dit beschikbaar, zoals de GGD-richtlijn medische milieukunde: de eikenprocessierups en gezondheid<text:note text:id="ID-3475-d37e95" text:note-class="footnote"><text:note-citation text:label="2 ">2</text:note-citation><text:note-body><text:p text:style-name="ifm_p_font.normal_size.6.93pt_mt..5mm_indent.-0.1161in_mleft.0.1161in_ifm">https://www.rivm.nl/publicaties/ggd-richtlijn-medische-milieukunde-eikenprocessierups-en-gezondheid</text:p></text:note-body></text:note>, een update van de wetenschappelijke literatuur over de gezondheidsaspecten van de eikenprocessierups<text:note text:id="ID-3475-d37e105" text:note-class="footnote"><text:note-citation text:label="3 ">3</text:note-citation><text:note-body><text:p text:style-name="ifm_p_font.normal_size.6.93pt_mt..5mm_indent.-0.1161in_mleft.0.1161in_ifm">https://www.rivm.nl/publicaties/gezondheidsaspecten-van-eikenprocessierups-update-van-wetenschappelijke-literatuur</text:p></text:note-body></text:note> en een pagina op de eigen website «Eikenprocessierups»<text:note text:id="ID-3475-d37e115" text:note-class="footnote"><text:note-citation text:label="4 ">4</text:note-citation><text:note-body><text:p text:style-name="ifm_p_font.normal_size.6.93pt_mt..5mm_indent.-0.1161in_mleft.0.1161in_ifm">www.rivm.nl/eikenprocessierups</text:p></text:note-body></text:note> met een link naar een <text:span text:style-name="ifm_span_font.italic_ifm">toolkit</text:span> van en voor GGD-professionals: «Alles over, voor en tegen de eikenprocessierups»<text:note text:id="ID-3475-d37e128" text:note-class="footnote"><text:note-citation text:label="5 ">5</text:note-citation><text:note-body><text:p text:style-name="ifm_p_font.normal_size.6.93pt_mt..5mm_indent.-0.1161in_mleft.0.1161in_ifm">https://www.oakie.info/</text:p></text:note-body></text:note>. Voor het antwoord op publieksvragen verwijst het RIVM door naar de regionale GGD. Op de website van de NVWA wordt het publiek doorverwezen naar relevante betrokken instanties die ook aan het kennisplatform deelnemen.</text:p>
      <text:p text:style-name="ifm_p_mt.3.76mm_ifm">Vraag 4</text:p>
      <text:p text:style-name="ifm_p_ifm">Bent u bekend met de wijze waarop in andere landen omgegaan wordt met deze problematiek? Zo ja, zijn er best practices in de aanpak van de overlast die wellicht ook in ons land toegepast kunnen worden? Zo nee, kunt u dit dan alsnog laten onderzoeken?</text:p>
      <text:p text:style-name="ifm_p_mt.3.76mm_ifm">Antwoord 4</text:p>
      <text:p text:style-name="ifm_p_ifm">De leden van het Kenniscentrum Eikenprocessierups en de andere betrokken instituties beschikken over goede internationale contacten met specialisten op het gebied van de eikenprocessierups met name ook in de buurlanden waar dezelfde problematiek speelt. De kennis uit het buitenland wordt gebruikt in de actualisatie van de leidraad.</text:p>
      <text:p text:style-name="ifm_p_ifm">Veel van de beschikbare kennis wordt met regelmaat getoetst aan hoe men in het buitenland met het probleem omgaat. Tegelijkertijd is de situatie in Nederland anders is door de hoge bevolkingsdichtheid in Nederland, de nauwe verwevenheid van natuur met andere gebruiksvormen en in verschillende regio’s een landschap waarin eikenbomen een belangrijke factor zijn. Wel is duidelijk dat de schaal in de overlast zoals die zich nu in Nederland voordoet vrij uniek is.</text:p>
      <text:p text:style-name="ifm_p_mt.3.76mm_ifm">Vraag 5</text:p>
      <text:p text:style-name="ifm_p_ifm">Deelt u de mening dat er, gezien de omvang en het feit dat het een steeds terugkerend probleem betreft, een structurele landelijke aanpak nodig is? Zo ja, wilt u met gemeenten, provincies en het Kenniscentrum Eikenprocessierups in overleg treden om te komen tot een landelijk bestrijdingsplan? Zo nee, waarom niet?</text:p>
      <text:p text:style-name="ifm_p_mt.3.76mm_ifm">Antwoord 5</text:p>
      <text:p text:style-name="ifm_p_ifm">Zoals ook geantwoord op vraag 5 van lid De Groot, hebben alle eigenaren van eiken, zoals gemeenten, een zorgplicht tot het bestrijden van de overlast door eikenprocessierupsen vanwege het gevaar voor de volksgezondheid. Juist omdat elke situatie anders is, kan op decentraal niveau beter maatwerk worden geleverd en daarom is de schadebestrijding decentraal georganiseerd. Ik ga er vanuit dat op basis van het delen van de juiste kennis in het Kennisplatform de collega overheden in staat zijn om de preventie en bestrijding adequaat en effectief op te pakken zodat de problematiek volgend jaar aanzienlijk wordt beperkt.</text:p>
      <text:p text:style-name="ifm_p_ifm">Landelijk wordt ook regie genomen door mij, onder andere via kennisverspreiding, onderzoek dat wordt opgezet en uitgevoerd en het delen van inzichten ten aanzien van de bestrijding van de eikenprocessieru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Ploumen over de aanpak van de overlast door de eikenprocessierups</dc:title>
    <meta:user-defined meta:name="OVERHEIDop.ParlID/DC.identifier">ah-tk-20182019-3475</meta:user-defined>
    <meta:user-defined meta:name="OVERHEIDop.vraagnummer">2019Z13438</meta:user-defined>
    <meta:user-defined meta:name="OVERHEIDop.aanhangselNummer">347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de leden Moorlag en Ploumen over de aanpak van de overlast door de eikenprocessierups</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